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1"/>
      <text:p text:style-name="P1">o ogłoszonym konkursie na stanowisko dyrektora Publicznej Szkoły Podstawowej <text:s text:c="17"/>im. Tadeusza Kościuszki w Bodzanowie</text:p>
      <text:p text:style-name="P1"/>
      <text:p text:style-name="P2"><text:tab/>Burmistrz Głuchołaz informuje, że na stanowisko dyrektora Publicznej Szkoły Podstawowej im. Tadeusza Kościuszki w Bodzanowie złożona została jedna aplikacja.</text:p>
      <text:p text:style-name="P2"><text:tab/>W wyniku postępowania konkursowego na stanowisko dyrektora Publicznej Szkoły Podstawowej im. Tadeusza Kościuszki w Bodzanowie wyłoniony został kandydat - Pani <text:s text:c="12"/>mgr Lilla Żurek <text:s/>zam. w Głuchołazach. </text:p>
      <text:p text:style-name="P2"/>
      <text:p text:style-name="P2"><text:tab/><text:tab/><text:tab/><text:tab/><text:tab/><text:tab/><text:tab/><text:tab/><text:tab/><text:tab/> <text:s text:c="3"/>Burmistrz Głuchołaz</text:p>
      <text:p text:style-name="P3"><text:tab/>mgr Edward Szupry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07:53:24</meta:creation-date>
    <dc:date>2012-03-27T08:51:07.16</dc:date>
    <meta:editing-cycles>2</meta:editing-cycles>
    <meta:editing-duration>P2171DT9H32M41S</meta:editing-duration>
    <meta:generator>OpenOffice.org/3.3$Win32 OpenOffice.org_project/330m20$Build-9567</meta:generator>
    <meta:document-statistic meta:table-count="0" meta:image-count="0" meta:object-count="0" meta:page-count="1" meta:paragraph-count="6" meta:word-count="65" meta:character-count="566"/>
  </office:meta>
</office:document-meta>
</file>