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203cm" table:align="center" style:writing-mode="lr-tb"/>
    </style:style>
    <style:style style:name="Tabela5.A" style:family="table-column">
      <style:table-column-properties style:column-width="5.636cm"/>
    </style:style>
    <style:style style:name="Tabela5.B" style:family="table-column">
      <style:table-column-properties style:column-width="10.5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.046cm" loext:contextual-spacing="false" fo:line-height="100%"/>
      <style:text-properties fo:font-size="10pt" officeooo:paragraph-rsid="0005cb7d" style:font-size-asian="10pt" style:font-size-complex="10pt"/>
    </style:style>
    <style:style style:name="P2" style:family="paragraph" style:parent-style-name="Standard">
      <style:paragraph-properties fo:line-height="200%"/>
      <style:text-properties style:font-name="Arial" fo:font-size="11pt" officeooo:paragraph-rsid="00071ab5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5cb7d" style:font-size-asian="11pt" style:font-name-complex="Arial" style:font-size-complex="11pt"/>
    </style:style>
    <style:style style:name="P4" style:family="paragraph" style:parent-style-name="Standard">
      <style:text-properties style:font-name="Arial" fo:font-size="14pt" fo:font-weight="bold" officeooo:paragraph-rsid="0005cb7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officeooo:paragraph-rsid="0005cb7d" style:font-name-complex="Arial"/>
    </style:style>
    <style:style style:name="P6" style:family="paragraph" style:parent-style-name="Standard" style:list-style-name="WW8Num19">
      <style:text-properties style:font-name="Arial" fo:font-size="10pt" officeooo:paragraph-rsid="0005cb7d" style:font-size-asian="10pt" style:font-name-complex="Arial" style:font-size-complex="10pt"/>
    </style:style>
    <style:style style:name="P7" style:family="paragraph" style:parent-style-name="Standard" style:list-style-name="WW8Num19">
      <style:paragraph-properties fo:text-align="justify" style:justify-single-word="false"/>
      <style:text-properties style:font-name="Arial" fo:font-size="10pt" officeooo:paragraph-rsid="0005cb7d" style:font-size-asian="10pt" style:font-name-complex="Arial" style:font-size-complex="10pt"/>
    </style:style>
    <style:style style:name="P8" style:family="paragraph" style:parent-style-name="Standard" style:list-style-name="WW8Num20">
      <style:paragraph-properties fo:text-align="justify" style:justify-single-word="false"/>
      <style:text-properties style:font-name="Arial" fo:font-size="10pt" officeooo:paragraph-rsid="0005cb7d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05cb7d" style:font-size-asian="10pt" style:font-name-complex="Arial" style:font-size-complex="10pt"/>
    </style:style>
    <style:style style:name="P10" style:family="paragraph" style:parent-style-name="Standard" style:list-style-name="WW8Num3">
      <style:text-properties style:font-name="Arial" fo:font-size="10pt" fo:font-weight="bold" officeooo:paragraph-rsid="0005cb7d" style:font-size-asian="10pt" style:font-weight-asian="bold" style:font-name-complex="Arial" style:font-size-complex="10pt"/>
    </style:style>
    <style:style style:name="P11" style:family="paragraph" style:parent-style-name="Standard" style:list-style-name="WW8Num10">
      <style:text-properties style:font-name="Arial" fo:font-size="10pt" fo:font-weight="bold" officeooo:paragraph-rsid="0005cb7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fo:font-weight="normal" officeooo:paragraph-rsid="0005cb7d" style:font-size-asian="10pt" style:font-weight-asian="normal" style:font-name-complex="Arial" style:font-size-complex="10pt" style:font-weight-complex="normal"/>
    </style:style>
    <style:style style:name="P13" style:family="paragraph" style:parent-style-name="Standard" style:list-style-name="WW8Num3">
      <style:text-properties style:font-name="Arial" fo:font-size="10pt" fo:font-weight="normal" officeooo:paragraph-rsid="0005cb7d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text-properties style:text-position="super 58%" style:font-name="Arial" fo:font-size="11pt" fo:font-style="italic" officeooo:paragraph-rsid="0005cb7d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text-position="super 58%" style:font-name="Arial" fo:font-style="italic" officeooo:paragraph-rsid="0005cb7d" style:font-style-asian="italic" style:font-name-complex="Arial"/>
    </style:style>
    <style:style style:name="P16" style:family="paragraph" style:parent-style-name="Standard">
      <style:text-properties officeooo:paragraph-rsid="0005cb7d"/>
    </style:style>
    <style:style style:name="P17" style:family="paragraph" style:parent-style-name="Standard">
      <style:text-properties fo:font-size="8pt" officeooo:paragraph-rsid="0005cb7d" style:font-size-asian="8pt" style:font-size-complex="8pt"/>
    </style:style>
    <style:style style:name="P18" style:family="paragraph" style:parent-style-name="Standard">
      <style:text-properties fo:font-size="10pt" officeooo:paragraph-rsid="0005cb7d" style:font-size-asian="10pt" style:font-size-complex="10pt"/>
    </style:style>
    <style:style style:name="P19" style:family="paragraph" style:parent-style-name="Standard">
      <style:text-properties fo:font-size="10pt" fo:font-weight="normal" officeooo:paragraph-rsid="0005cb7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indent="0.635cm" style:auto-text-indent="false"/>
      <style:text-properties style:font-name="Arial" fo:font-size="10pt" fo:font-weight="bold" officeooo:paragraph-rsid="0005cb7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="Arial" fo:font-size="10pt" fo:font-weight="normal" officeooo:paragraph-rsid="0005cb7d" style:font-size-asian="10pt" style:font-weight-asian="normal" style:font-name-complex="Arial" style:font-size-complex="10pt" style:font-weight-complex="normal"/>
    </style:style>
    <style:style style:name="P22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05cb7d" style:font-size-asian="10pt" style:font-size-complex="10pt"/>
    </style:style>
    <style:style style:name="P23" style:family="paragraph" style:parent-style-name="Standard" style:list-style-name="WW8Num11">
      <style:paragraph-properties fo:margin-left="0cm" fo:margin-right="0cm" fo:line-height="200%" fo:text-indent="0cm" style:auto-text-indent="false">
        <style:tab-stops>
          <style:tab-stop style:position="0.953cm"/>
        </style:tab-stops>
      </style:paragraph-properties>
      <style:text-properties fo:font-size="10pt" fo:font-weight="bold" officeooo:paragraph-rsid="0005cb7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046cm" loext:contextual-spacing="false" fo:line-height="200%"/>
      <style:text-properties fo:font-size="8pt" fo:font-style="italic" officeooo:paragraph-rsid="0005cb7d" style:font-size-asian="8pt" style:font-style-asian="italic" style:font-size-complex="8pt" style:font-style-complex="italic"/>
    </style:style>
    <style:style style:name="P25" style:family="paragraph" style:parent-style-name="Tekst_20_podstawowy_20_3" style:list-style-name="WW8Num11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officeooo:paragraph-rsid="0005cb7d" style:font-size-asian="10pt" style:font-weight-asian="bold" style:font-name-complex="Arial" style:font-size-complex="10pt"/>
    </style:style>
    <style:style style:name="P26" style:family="paragraph" style:parent-style-name="Tekst_20_podstawowy_20_3" style:list-style-name="WW8Num11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officeooo:paragraph-rsid="00089ecc" style:font-size-asian="10pt" style:font-weight-asian="bold" style:font-name-complex="Arial" style:font-size-complex="10pt"/>
    </style:style>
    <style:style style:name="P27" style:family="paragraph" style:parent-style-name="Tekst_20_podstawowy_20_3" style:list-style-name="WW8Num11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officeooo:paragraph-rsid="0005cb7d" style:font-size-asian="10pt" style:font-weight-asian="bold" style:font-name-complex="Arial" style:font-size-complex="10pt" style:font-weight-complex="bold"/>
    </style:style>
    <style:style style:name="P28" style:family="paragraph" style:parent-style-name="Tekst_20_podstawowy_20_3">
      <style:paragraph-properties fo:margin-top="0cm" fo:margin-bottom="0cm" loext:contextual-spacing="false" fo:text-align="center" style:justify-single-word="false"/>
      <style:text-properties officeooo:paragraph-rsid="0005cb7d"/>
    </style:style>
    <style:style style:name="P29" style:family="paragraph" style:parent-style-name="Tekst_20_podstawowy_20_3">
      <style:paragraph-properties fo:margin-top="0cm" fo:margin-bottom="0cm" loext:contextual-spacing="false" fo:text-align="start" style:justify-single-word="false"/>
      <style:text-properties fo:font-size="10pt" officeooo:paragraph-rsid="0005cb7d" style:font-size-asian="10pt" style:font-size-complex="10pt"/>
    </style:style>
    <style:style style:name="P30" style:family="paragraph" style:parent-style-name="Heading_20_1">
      <style:paragraph-properties fo:text-align="center" style:justify-single-word="false"/>
      <style:text-properties style:font-name="Arial" fo:font-size="12pt" officeooo:paragraph-rsid="0005cb7d" style:font-size-asian="12pt" style:font-name-complex="Arial" style:font-size-complex="12pt"/>
    </style:style>
    <style:style style:name="P31" style:family="paragraph" style:parent-style-name="Tekst_20_podstawowy_20_2">
      <style:paragraph-properties fo:line-height="100%"/>
      <style:text-properties style:font-name="Arial" fo:font-size="11pt" fo:font-weight="normal" officeooo:paragraph-rsid="0005cb7d" style:font-size-asian="11pt" style:font-weight-asian="normal" style:font-name-complex="Arial" style:font-size-complex="11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5cb7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officeooo:rsid="0005cb7d" style:font-size-asian="9pt" style:font-name-complex="Arial" style:font-size-complex="9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officeooo:rsid="0005cb7d" style:font-weight-asian="bold" style:font-name-complex="Arial"/>
    </style:style>
    <style:style style:name="T1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style:text-underline-style="none" style:font-name-complex="Arial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ize="9.5pt" style:text-underline-style="solid" style:text-underline-width="auto" style:text-underline-color="font-color" fo:font-weight="bold" officeooo:rsid="001592af" style:font-size-asian="9.5pt" style:font-weight-asian="bold" style:font-name-complex="Arial" style:font-size-complex="9.5pt" style:font-weight-complex="bold"/>
    </style:style>
    <style:style style:name="T16" style:family="text">
      <style:text-properties style:font-name="Arial" fo:font-size="9.5pt" style:text-underline-style="solid" style:text-underline-width="auto" style:text-underline-color="font-color" fo:font-weight="bold" officeooo:rsid="000f7444" style:font-size-asian="9.5pt" style:font-weight-asian="bold" style:font-name-complex="Arial" style:font-size-complex="9.5pt" style:font-weight-complex="bold"/>
    </style:style>
    <style:style style:name="T17" style:family="text">
      <style:text-properties style:font-name="Arial" fo:font-size="9.5pt" style:text-underline-style="solid" style:text-underline-width="auto" style:text-underline-color="font-color" fo:font-weight="normal" officeooo:rsid="001592af" style:font-size-asian="9.5pt" style:font-weight-asian="normal" style:font-name-complex="Arial" style:font-size-complex="9.5pt" style:font-weight-complex="normal"/>
    </style:style>
    <style:style style:name="T18" style:family="text">
      <style:text-properties style:font-name="Arial" fo:font-size="9.5pt" style:text-underline-style="solid" style:text-underline-width="auto" style:text-underline-color="font-color" fo:font-weight="normal" officeooo:rsid="0015f25a" style:font-size-asian="9.5pt" style:font-weight-asian="normal" style:font-name-complex="Arial" style:font-size-complex="9.5pt" style:font-weight-complex="normal"/>
    </style:style>
    <style:style style:name="T19" style:family="text">
      <style:text-properties style:font-name="Arial" fo:font-size="9.5pt" style:text-underline-style="solid" style:text-underline-width="auto" style:text-underline-color="font-color" fo:font-weight="normal" officeooo:rsid="001c656a" style:font-size-asian="9.5pt" style:font-weight-asian="normal" style:font-name-complex="Arial" style:font-size-complex="9.5pt" style:font-weight-complex="normal"/>
    </style:style>
    <style:style style:name="T20" style:family="text">
      <style:text-properties style:font-name="Arial" fo:font-size="9.5pt" style:text-underline-style="none" fo:font-weight="bold" officeooo:rsid="001592af" style:font-size-asian="9.5pt" style:font-weight-asian="bold" style:font-name-complex="Arial" style:font-size-complex="9.5pt" style:font-weight-complex="bold"/>
    </style:style>
    <style:style style:name="T21" style:family="text">
      <style:text-properties style:font-name="Arial" fo:font-size="9.5pt" style:text-underline-style="none" fo:font-weight="bold" officeooo:rsid="000f7444" style:font-size-asian="9.5pt" style:font-weight-asian="bold" style:font-name-complex="Arial" style:font-size-complex="9.5pt" style:font-weight-complex="bold"/>
    </style:style>
    <style:style style:name="T22" style:family="text">
      <style:text-properties style:font-name="Arial" fo:font-size="9.5pt" style:text-underline-style="none" fo:font-weight="normal" officeooo:rsid="001592af" style:font-size-asian="9.5pt" style:font-weight-asian="normal" style:font-name-complex="Arial" style:font-size-complex="9.5pt" style:font-weight-complex="normal"/>
    </style:style>
    <style:style style:name="T23" style:family="text">
      <style:text-properties style:font-name="Arial" fo:font-size="9.5pt" style:text-underline-style="none" fo:font-weight="normal" officeooo:rsid="0015f25a" style:font-size-asian="9.5pt" style:font-weight-asian="normal" style:font-name-complex="Arial" style:font-size-complex="9.5pt" style:font-weight-complex="normal"/>
    </style:style>
    <style:style style:name="T24" style:family="text">
      <style:text-properties style:font-name="Arial" fo:font-size="9.5pt" style:text-underline-style="none" fo:font-weight="normal" officeooo:rsid="001c656a" style:font-size-asian="9.5pt" style:font-weight-asian="normal" style:font-name-complex="Arial" style:font-size-complex="9.5pt" style:font-weight-complex="normal"/>
    </style:style>
    <style:style style:name="T25" style:family="text">
      <style:text-properties style:font-name="Arial" fo:font-size="9.5pt" fo:font-style="italic" style:text-underline-style="none" fo:font-weight="bold" officeooo:rsid="001592af" style:font-size-asian="9.5pt" style:font-style-asian="italic" style:font-weight-asian="bold" style:font-name-complex="Arial" style:font-size-complex="9.5pt" style:font-style-complex="italic" style:font-weight-complex="bold"/>
    </style:style>
    <style:style style:name="T26" style:family="text">
      <style:text-properties style:font-name="Arial" fo:font-size="9.5pt" fo:font-style="italic" style:text-underline-style="none" fo:font-weight="bold" officeooo:rsid="000f7444" style:font-size-asian="9.5pt" style:font-style-asian="italic" style:font-weight-asian="bold" style:font-name-complex="Arial" style:font-size-complex="9.5pt" style:font-style-complex="italic" style:font-weight-complex="bold"/>
    </style:style>
    <style:style style:name="T27" style:family="text">
      <style:text-properties style:font-name="Arial" fo:font-size="9.5pt" fo:font-style="italic" style:text-underline-style="none" fo:font-weight="normal" officeooo:rsid="001592af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T28" style:family="text">
      <style:text-properties style:font-name="Arial" fo:font-size="9.5pt" fo:font-style="italic" style:text-underline-style="none" fo:font-weight="normal" officeooo:rsid="0015f25a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T29" style:family="text">
      <style:text-properties style:font-name="Arial" fo:font-size="9.5pt" fo:font-style="italic" style:text-underline-style="none" fo:font-weight="normal" officeooo:rsid="001c656a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T30" style:family="text">
      <style:text-properties style:text-position="super 58%" style:font-name="Arial" fo:font-size="11pt" fo:font-style="italic" style:font-size-asian="11pt" style:font-style-asian="italic" style:font-name-complex="Arial" style:font-size-complex="11pt"/>
    </style:style>
    <style:style style:name="T31" style:family="text">
      <style:text-properties style:text-position="super 58%" style:font-name="Arial" fo:font-style="italic" style:font-name-asian="Arial" style:font-style-asian="italic" style:font-name-complex="Arial"/>
    </style:style>
    <style:style style:name="T32" style:family="text">
      <style:text-properties style:text-position="super 58%" style:font-name="Arial" fo:font-style="italic" style:font-style-asian="italic" style:font-name-complex="Arial"/>
    </style:style>
    <style:style style:name="T33" style:family="text">
      <style:text-properties style:text-position="super 58%" style:font-name="Arial" fo:font-size="9pt" style:font-size-asian="9pt" style:font-name-complex="Arial" style:font-size-complex="9pt"/>
    </style:style>
    <style:style style:name="T34" style:family="text">
      <style:text-properties style:text-position="super 58%" style:font-name="Arial" style:font-name-complex="Arial"/>
    </style:style>
    <style:style style:name="T35" style:family="text">
      <style:text-properties style:text-position="super 58%" fo:font-style="italic" style:font-style-asian="italic"/>
    </style:style>
    <style:style style:name="T36" style:family="text">
      <style:text-properties fo:font-weight="bold" style:font-weight-asian="bold"/>
    </style:style>
    <style:style style:name="T37" style:family="text">
      <style:text-properties officeooo:rsid="0005cb7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071ab5" style:font-size-asian="10pt" style:font-size-complex="10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officeooo:rsid="00071ab5" style:font-size-asian="8pt" style:font-size-complex="8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weight-complex="normal"/>
    </style:style>
    <style:style style:name="T44" style:family="text">
      <style:text-properties officeooo:rsid="00071ab5"/>
    </style:style>
    <style:style style:name="T45" style:family="text">
      <style:text-properties fo:font-size="9.5pt" style:text-underline-style="solid" style:text-underline-width="auto" style:text-underline-color="font-color" officeooo:rsid="001592af" style:font-size-asian="9.5pt" style:font-size-complex="9.5pt" style:font-weight-complex="bold"/>
    </style:style>
    <style:style style:name="T46" style:family="text">
      <style:text-properties fo:font-size="9.5pt" style:text-underline-style="solid" style:text-underline-width="auto" style:text-underline-color="font-color" officeooo:rsid="000f7444" style:font-size-asian="9.5pt" style:font-size-complex="9.5pt" style:font-weight-complex="bold"/>
    </style:style>
    <style:style style:name="T47" style:family="text">
      <style:text-properties fo:font-size="9.5pt" style:text-underline-style="solid" style:text-underline-width="auto" style:text-underline-color="font-color" fo:font-weight="normal" officeooo:rsid="001592af" style:font-size-asian="9.5pt" style:font-weight-asian="normal" style:font-size-complex="9.5pt" style:font-weight-complex="normal"/>
    </style:style>
    <style:style style:name="T48" style:family="text">
      <style:text-properties fo:font-size="9.5pt" style:text-underline-style="solid" style:text-underline-width="auto" style:text-underline-color="font-color" fo:font-weight="normal" officeooo:rsid="0015f25a" style:font-size-asian="9.5pt" style:font-weight-asian="normal" style:font-size-complex="9.5pt" style:font-weight-complex="normal"/>
    </style:style>
    <style:style style:name="T49" style:family="text">
      <style:text-properties fo:font-size="9.5pt" style:text-underline-style="solid" style:text-underline-width="auto" style:text-underline-color="font-color" fo:font-weight="normal" officeooo:rsid="001c656a" style:font-size-asian="9.5pt" style:font-weight-asian="normal" style:font-size-complex="9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………………………………….…………</text:span><text:span text:style-name="T4"><text:tab/><text:tab/><text:tab/><text:tab/><text:tab/> <text:s text:c="23"/>………………………………….</text:span></text:p>
      <text:p text:style-name="P14">pieczęć oferenta<text:tab/><text:tab/><text:tab/><text:tab/><text:tab/><text:tab/><text:tab/> <text:s text:c="20"/><text:tab/>Miejscowość , data </text:p>
      <text:h text:style-name="P30" text:outline-level="1"><text:span text:style-name="T36">OFERTA</text:span></text:h>
      <text:p text:style-name="P4"/>
      <text:p text:style-name="P18"><text:span text:style-name="T4">Nazwa oferenta :</text:span><text:span text:style-name="T12">……………………………………………………</text:span><text:span text:style-name="T11">...…………………………..........................................................</text:span></text:p>
      <text:p text:style-name="P16"><text:span text:style-name="T2">z siedzibą w:<text:tab/></text:span><text:span text:style-name="T12">……………………..……</text:span><text:span text:style-name="T11"><text:tab/></text:span><text:span text:style-name="T3"><text:tab/><text:tab/> <text:s text:c="2"/></text:span><text:span text:style-name="T11">…………………...……..……</text:span><text:span text:style-name="T6"><text:line-break/></text:span><text:span text:style-name="T30"> <text:tab/><text:tab/><text:tab/>kod <text:tab/><text:tab/><text:tab/><text:tab/><text:tab/>miejscowość</text:span></text:p>
      <text:p text:style-name="P19"><text:span text:style-name="T4">województwo<text:tab/><text:tab/>.........................<text:tab/></text:span></text:p>
      <text:p text:style-name="P19"><text:span text:style-name="T4">adres: ul. ...........................................................................</text:span></text:p>
      <text:p text:style-name="P19"><text:span text:style-name="T4">REGON: <text:s/>........................................<text:tab/>NIP<text:tab/>........................................</text:span></text:p>
      <text:p text:style-name="P19"><text:span text:style-name="T4">Telefon<text:tab/>.................................<text:tab/><text:tab/>tel/fax<text:tab/>...................................................</text:span></text:p>
      <text:p text:style-name="P12">e-mail: ....................................................................</text:p>
      <text:p text:style-name="P31"/>
      <text:list xml:id="list6011156386850437763" text:style-name="WW8Num11">
        <text:list-item>
          <text:p text:style-name="P27">Deklarujemy wykonanie zamówienia:</text:p>
          <text:p text:style-name="P25"><text:line-break/><text:span text:style-name="T42">…………………………………………………………………...…………………………………………………</text:span></text:p>
        </text:list-item>
      </text:list>
      <text:p text:style-name="P28"><text:span text:style-name="T30">opis przedmiotu zapytania ofertowego</text:span></text:p>
      <text:p text:style-name="P29"><text:span text:style-name="T4">za ostatecznym wynagrodzeniem </text:span><text:span text:style-name="T13">za realizację zamówienia w wysokości :</text:span></text:p>
      <text:list xml:id="list5388946348487929319" text:style-name="WW8Num3">
        <text:list-item>
          <text:p text:style-name="P10">Cena brutto <text:span text:style-name="T42">........................ </text:span></text:p>
        </text:list-item>
      </text:list>
      <text:p text:style-name="P21">(słownie: ..............................................................………................................................................ PLN)</text:p>
      <text:list xml:id="list7433404538723238525" text:style-name="WW8Num10">
        <text:list-item>
          <text:p text:style-name="P11">VAT <text:span text:style-name="T42">............................... </text:span></text:p>
        </text:list-item>
      </text:list>
      <text:p text:style-name="P21">(słownie: ..........................................................................................……….................................... PLN)</text:p>
      <text:list xml:id="list154846090634834" text:continue-numbering="true" text:style-name="WW8Num10">
        <text:list-item>
          <text:p text:style-name="P11">Cena netto <text:span text:style-name="T42">.......................... </text:span></text:p>
        </text:list-item>
      </text:list>
      <text:p text:style-name="P21">(słownie: ............................................................................................……….................................. PLN)</text:p>
      <text:p text:style-name="P20"/>
      <text:list xml:id="list154845918026332" text:continue-list="list6011156386850437763" text:style-name="WW8Num11">
        <text:list-item>
          <text:p text:style-name="P27">Deklarujemy wykonanie zamówienia:</text:p>
          <text:p text:style-name="P25"><text:line-break/><text:span text:style-name="T42">……………………………………………………………………………..………………………………………</text:span></text:p>
        </text:list-item>
      </text:list>
      <text:p text:style-name="P28"><text:span text:style-name="T30">opis przedmiotu zapytania ofertowego</text:span></text:p>
      <text:p text:style-name="P29"><text:span text:style-name="T4">za ostatecznym wynagrodzeniem </text:span><text:span text:style-name="T13">za realizację zamówienia w wysokości :</text:span></text:p>
      <text:list xml:id="list154845433566003" text:continue-list="list5388946348487929319" text:style-name="WW8Num3">
        <text:list-item>
          <text:p text:style-name="P10">Cena brutto <text:span text:style-name="T42">........................ </text:span></text:p>
          <text:p text:style-name="P13">(słownie: ..............................................................………................................................................ PLN)</text:p>
        </text:list-item>
        <text:list-item>
          <text:p text:style-name="P10">VAT <text:span text:style-name="T42">............................... </text:span></text:p>
          <text:p text:style-name="P13">(słownie: ..........................................................................................……….................................... PLN)</text:p>
        </text:list-item>
        <text:list-item>
          <text:p text:style-name="P10">Cena netto <text:span text:style-name="T42">.......................... </text:span></text:p>
          <text:p text:style-name="P13">(słownie: ............................................................................................……….................................. PLN)</text:p>
        </text:list-item>
      </text:list>
      <text:p text:style-name="P20"/>
      <text:p text:style-name="P1"><text:span text:style-name="T4">zgodnie z przedstawionym przez nas: </text:span><text:span text:style-name="T14">formularzem cenowym/kosztorysem ofertowym</text:span><text:span text:style-name="T4">/</text:span><text:span text:style-name="T14">kalkulacją własną zawierającą wszystkie elementy łącznie z dowozem</text:span><text:span text:style-name="T4">.* Stanowiącym załącznik Nr 1 do niniejszej oferty. </text:span></text:p>
      <text:p text:style-name="P1"><text:span text:style-name="T4">Cena oferowana będzie traktowana jako maksymalna, ostateczna cena umowna i nie będzie podlegała żadnym negocjacjom.</text:span></text:p>
      <text:p text:style-name="P24"><text:span text:style-name="T34">* </text:span><text:span text:style-name="T4">niepotrzebne skreślić</text:span></text:p>
      <text:list xml:id="list154845255945594" text:continue-list="list154845918026332" text:style-name="WW8Num11">
        <text:list-header>
          <text:p text:style-name="P22"><text:span text:style-name="T10">3. </text:span><text:span text:style-name="T9">Jednocześnie oświadczamy, że:</text:span></text:p>
        </text:list-header>
      </text:list>
      <text:list xml:id="list8542737577663536813" text:style-name="WW8Num19">
        <text:list-item>
          <text:p text:style-name="P6">zapoznaliśmy się z warunkami zamówienia i nie wnosimy do niej zastrzeżeń,</text:p>
        </text:list-item>
        <text:list-item>
          <text:p text:style-name="P7">w przypadku wybrania naszej oferty zobowiązujemy się do podpisania umowy na warunkach zawartych w miejscu i terminie wskazanym przez Zamawiającego,</text:p>
        </text:list-item>
      </text:list>
      <text:list xml:id="list62061767616669081" text:style-name="WW8Num20">
        <text:list-item>
          <text:p text:style-name="P8">uważamy się za związanych niniejszą ofertą w terminie ………….. dni, od dnia upływu ostatecznego terminu składania ofert.</text:p>
        </text:list-item>
        <text:list-item>
          <text:p text:style-name="P8">W przypadku zlecenia realizacji części przedmiotu zamówienia podwykonawcom – oświadczamy, <text:s text:c="17"/>że wyłącznie my ponosimy wszelką odpowiedzialność za działanie podwykonawców, jak za własne – bez jakichkolwiek ograniczeń w tym zakresie. </text:p>
          <text:p text:style-name="P8">Dotyczy to w szczególności: jakości dostarczanej usługi, ich terminowości, a także rozliczenia się <text:s text:c="19"/>z <text:span text:style-name="T37">p</text:span>odwykonawcą za powierzone prace.</text:p>
        </text:list-item>
        <text:list-item>
          <text:p text:style-name="P8">Ofertę i wszelkie oświadczenia składamy świadomi odpowiedzialności karnej z art. 297 § k.k. </text:p>
        </text:list-item>
      </text:list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........................., dnia …...........</text:p>
            <text:p text:style-name="P16"><text:span text:style-name="T31"><text:s text:c="11"/></text:span><text:span text:style-name="T32">miejscowość</text:span></text:p>
          </table:table-cell>
          <table:table-cell table:style-name="Tabela5.B1" office:value-type="string">
            <text:p text:style-name="P5"><text:line-break/><text:line-break/>...................................................................</text:p>
            <text:p text:style-name="P15">podpisy osób wskazanych w dokumencie uprawniającym do występowania w obrocie prawnym lub posiadających pełnomocnictwo</text:p>
          </table:table-cell>
        </table:table-row>
      </table:table>
      <text:list xml:id="list154845492614253" text:continue-list="list154845255945594" text:style-name="WW8Num11">
        <text:list-header>
          <text:p text:style-name="P23"><text:soft-page-break/><text:span text:style-name="T5">4. </text:span><text:span text:style-name="T4">Do Oferty załącz</text:span><text:span text:style-name="T5">a</text:span><text:span text:style-name="T4">my:</text:span></text:p>
        </text:list-header>
      </text:list>
      <text:p text:style-name="P2"><text:span text:style-name="T38">1</text:span><text:span text:style-name="T39">)</text:span><text:span text:style-name="T38"> </text:span><text:span text:style-name="T40">…………………………………..…………………..…………………..…………………..…………………..</text:span><text:span text:style-name="T41">…………………..</text:span><text:span text:style-name="T40">……..</text:span></text:p>
      <text:p text:style-name="P2"><text:span text:style-name="T38">2</text:span><text:span text:style-name="T39">)</text:span> <text:span text:style-name="T40">…………………………………..…………………..…………………..…………………..…………………..</text:span><text:span text:style-name="T41">…………………..</text:span><text:span text:style-name="T40">……..</text:span></text:p>
      <text:p text:style-name="P2"><text:span text:style-name="T39">3)</text:span> <text:span text:style-name="T40">…………………………………..…………………..…………………..…………………..…………………..</text:span><text:span text:style-name="T41">…………………..</text:span><text:span text:style-name="T40">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5:32:56.679000000</meta:creation-date>
    <dc:date>2016-09-19T15:46:05.320000000</dc:date>
    <meta:editing-duration>PT2M27S</meta:editing-duration>
    <meta:editing-cycles>2</meta:editing-cycles>
    <meta:generator>LibreOffice/5.1.3.2$Windows_X86_64 LibreOffice_project/644e4637d1d8544fd9f56425bd6cec110e49301b</meta:generator>
    <meta:print-date>2016-09-19T15:46:28.550000000</meta:print-date>
    <meta:document-statistic meta:table-count="1" meta:image-count="0" meta:object-count="0" meta:page-count="2" meta:paragraph-count="48" meta:word-count="296" meta:character-count="3856" meta:non-whitespace-character-count="3487"/>
  </office:meta>
</office:document-meta>
</file>