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6fdfb" officeooo:paragraph-rsid="0016fdfb"/>
    </style:style>
    <style:style style:name="T1" style:family="text">
      <style:text-properties officeooo:rsid="0016fdfb"/>
    </style:style>
    <style:style style:name="T2" style:family="text">
      <style:text-properties officeooo:rsid="0017d7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1">Głuchołazy, dnia 11.05.2016r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span text:style-name="T1">BURMISTRZ GŁUCHOŁAZ</text:span></text:p>
      <text:p text:style-name="P1"/>
      <text:p text:style-name="P1"/>
      <text:p text:style-name="P2">informuje, że dnia 06 maja 2016r. zosta<text:span text:style-name="T2">ła</text:span> podpisana umowa ze Stowarzyszeniem na Rzecz Rozwoju Uniwersytetu Trzeciego Wieku im. Marii Bilwin w Głuchołazach z/s 48-340 Głuchołazy, ul. Boh. Warszawy 7 na wsparcie realizacji zadania <text:s/>publicznego o charakterze lokalnym z zakresu działalności na rzecz osób w wieku emerytalnym pn. „ Każdy wiek ma swoje chwile” w trybie art. 19a ustawy z dnia 24 kwietnia 2003r. o działalności pożytku publicznego i o wolontariacie. Wysokość <text:s/>środków przeznaczonych na realizację zadania: 1200 zł ( słownie: tysiąc dwieście złotych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35:29.002000000</meta:creation-date>
    <dc:date>2016-05-11T09:16:49.617000000</dc:date>
    <meta:editing-duration>PT12M46S</meta:editing-duration>
    <meta:editing-cycles>2</meta:editing-cycles>
    <meta:generator>LibreOffice/4.3.4.1$Windows_x86 LibreOffice_project/bc356b2f991740509f321d70e4512a6a54c5f243</meta:generator>
    <meta:print-date>2016-05-11T09:16:42.522000000</meta:print-date>
    <meta:document-statistic meta:table-count="0" meta:image-count="0" meta:object-count="0" meta:page-count="1" meta:paragraph-count="3" meta:word-count="88" meta:character-count="623" meta:non-whitespace-character-count="522"/>
  </office:meta>
</office:document-meta>
</file>