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9cm" fo:margin-right="0cm" fo:text-align="justify" style:justify-single-word="false" fo:text-indent="-0.4cm" style:auto-text-indent="false" fo:background-color="transparent"/>
      <style:text-properties style:font-name="Arial" fo:font-size="10pt" fo:font-style="normal" officeooo:paragraph-rsid="0000e23b" style:font-size-asian="10pt" style:font-style-asian="normal" style:font-size-complex="10pt" style:font-style-complex="normal"/>
    </style:style>
    <style:style style:name="P2" style:family="paragraph" style:parent-style-name="Standard">
      <loext:graphic-properties draw:fill="none"/>
      <style:paragraph-properties fo:margin-left="0.9cm" fo:margin-right="0cm" fo:text-align="justify" style:justify-single-word="false" fo:text-indent="-0.4cm" style:auto-text-indent="false" fo:background-color="transparent"/>
      <style:text-properties style:font-name="Arial" fo:font-size="10pt" fo:font-style="normal" fo:font-weight="normal" officeooo:rsid="0082467d" officeooo:paragraph-rsid="0000e23b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9cm" fo:margin-right="0cm" fo:text-align="justify" style:justify-single-word="false" fo:text-indent="-0.4cm" style:auto-text-indent="false" fo:background-color="transparent"/>
      <style:text-properties style:font-name="Arial" fo:font-size="10pt" fo:font-style="normal" fo:font-weight="normal" officeooo:rsid="0089f7af" officeooo:paragraph-rsid="0000e23b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cm" style:auto-text-indent="false" style:page-number="auto" fo:background-color="transparent"/>
      <style:text-properties style:font-name="Arial" fo:font-size="10pt" fo:font-style="normal" fo:font-weight="normal" officeooo:rsid="003113ad" officeooo:paragraph-rsid="0000e23b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2bd14c" officeooo:paragraph-rsid="0000e23b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normal" officeooo:rsid="0000e23b" officeooo:paragraph-rsid="0000e23b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style="normal" style:text-underline-style="none" fo:font-weight="bold" officeooo:rsid="003b2e2f" officeooo:paragraph-rsid="0000e23b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style="normal" fo:font-weight="normal" officeooo:rsid="00459745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officeooo:rsid="005ebf51" officeooo:paragraph-rsid="0000e23b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7a4052" officeooo:paragraph-rsid="0000e23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" fo:font-size="2pt" fo:font-style="normal" fo:font-weight="bold" officeooo:rsid="004c4db4" officeooo:paragraph-rsid="0000e23b" style:font-size-asian="1.75pt" style:font-style-asian="normal" style:font-weight-asian="bold" style:font-name-complex="Arial" style:font-size-complex="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" fo:font-size="2pt" fo:font-style="normal" fo:font-weight="normal" officeooo:rsid="002e854a" officeooo:paragraph-rsid="0000e23b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style="normal" fo:font-weight="normal" officeooo:rsid="002e854a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style="normal" style:text-underline-style="solid" style:text-underline-width="auto" style:text-underline-color="font-color" fo:font-weight="normal" officeooo:rsid="00459745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style="normal" fo:font-weight="normal" officeooo:rsid="002e854a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style="normal" fo:font-weight="bold" officeooo:rsid="002f3daf" officeooo:paragraph-rsid="0000e23b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0pt" fo:font-style="normal" fo:font-weight="bold" officeooo:rsid="003713cd" officeooo:paragraph-rsid="0000e23b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Arial" fo:font-size="5pt" fo:font-style="normal" fo:font-weight="normal" officeooo:rsid="003b2e2f" officeooo:paragraph-rsid="0000e23b" style:font-size-asian="4.34999990463257pt" style:font-style-asian="normal" style:font-weight-asian="normal" style:font-name-complex="Arial" style:font-size-complex="5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text-indent="-1cm" style:auto-text-indent="false" style:page-number="auto" fo:background-color="transparent">
        <style:tab-stops>
          <style:tab-stop style:position="1.406cm"/>
        </style:tab-stops>
      </style:paragraph-properties>
      <style:text-properties fo:color="#000000" style:font-name="Arial" fo:font-size="2pt" officeooo:rsid="007b9be4" officeooo:paragraph-rsid="0000e23b" style:font-size-asian="1.75pt" style:font-size-complex="2pt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406cm"/>
        </style:tab-stops>
      </style:paragraph-properties>
      <style:text-properties style:font-name="Arial" fo:font-size="10pt" officeooo:paragraph-rsid="0000e23b" style:font-size-asian="10pt" style:font-size-complex="10pt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406cm"/>
        </style:tab-stops>
      </style:paragraph-properties>
      <style:text-properties style:font-name="Arial" fo:font-size="10pt" officeooo:rsid="0081fd27" officeooo:paragraph-rsid="0000e23b" style:font-size-asian="10pt" style:font-size-complex="10pt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font-name="Arial" fo:font-size="10pt" fo:font-style="normal" fo:font-weight="normal" officeooo:rsid="0082467d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color="#000000" style:font-name="Arial" fo:font-size="10pt" fo:font-style="normal" fo:font-weight="normal" officeooo:rsid="0082467d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0pt" officeooo:paragraph-rsid="0000e23b" style:font-size-asian="10pt" style:font-size-complex="10pt"/>
    </style:style>
    <style:style style:name="P25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0pt" officeooo:rsid="00834917" officeooo:paragraph-rsid="0000e23b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406cm"/>
        </style:tab-stops>
      </style:paragraph-properties>
      <style:text-properties style:font-name="Arial" fo:font-size="10pt" officeooo:paragraph-rsid="0000e23b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Arial" fo:font-size="10pt" fo:font-style="normal" fo:font-weight="normal" officeooo:rsid="00459745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fo:color="#000000" style:font-name="Arial" fo:font-size="10pt" fo:font-style="normal" fo:font-weight="normal" officeooo:rsid="0066eed8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Arial" fo:font-size="10pt" fo:font-style="normal" fo:font-weight="normal" officeooo:rsid="003b2e2f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7cm"/>
          <style:tab-stop style:position="1.499cm"/>
        </style:tab-stops>
      </style:paragraph-properties>
      <style:text-properties fo:color="#000000" style:font-name="Arial" fo:font-size="10pt" fo:font-style="normal" fo:font-weight="normal" officeooo:rsid="0063a52d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4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000000" style:font-name="Arial" fo:font-size="10pt" fo:font-style="normal" fo:font-weight="normal" officeooo:rsid="0063a52d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.199cm" style:auto-text-indent="false" style:page-number="auto" fo:background-color="transparent"/>
      <style:text-properties fo:color="#000000" style:font-name="Arial" fo:font-size="10pt" fo:font-style="normal" fo:font-weight="normal" officeooo:rsid="0063a52d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2.499cm" style:auto-text-indent="false" fo:background-color="transparent"/>
      <style:text-properties fo:color="#000000" style:font-name="Arial" fo:font-size="10pt" fo:font-style="normal" fo:font-weight="normal" officeooo:rsid="0063a52d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1.3cm" fo:margin-right="0cm" fo:text-align="justify" style:justify-single-word="false" fo:text-indent="-0.3cm" style:auto-text-indent="false" fo:background-color="transparent"/>
      <style:text-properties fo:color="#000000" style:font-name="Arial" fo:font-size="10pt" fo:font-style="normal" fo:font-weight="normal" officeooo:rsid="007024e4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3cm" style:auto-text-indent="false" style:page-number="auto" fo:background-color="transparent"/>
      <style:text-properties fo:color="#000000" style:font-name="Arial" fo:font-size="10pt" fo:font-style="normal" fo:font-weight="normal" officeooo:rsid="007024e4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color="#000000" style:font-name="Arial" fo:font-size="10pt" fo:font-style="normal" fo:font-weight="normal" officeooo:rsid="0082467d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text-indent="-1.101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199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199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-0.9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-0.9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-0.9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Arial" fo:font-size="5pt" fo:font-style="normal" fo:font-weight="normal" officeooo:rsid="0071ded6" officeooo:paragraph-rsid="0000e23b" style:font-size-asian="4.34999990463257pt" style:font-style-asian="normal" style:font-weight-asian="normal" style:font-name-complex="Arial" style:font-size-complex="5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font-name="Arial" fo:font-size="10pt" fo:font-style="normal" fo:font-weight="normal" officeooo:rsid="0071ded6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Arial" fo:font-size="5pt" fo:font-style="normal" fo:font-weight="normal" officeooo:rsid="003713cd" officeooo:paragraph-rsid="0000e23b" style:font-size-asian="4.34999990463257pt" style:font-style-asian="normal" style:font-weight-asian="normal" style:font-name-complex="Arial" style:font-size-complex="5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fo:color="#000000" style:font-name="Arial" fo:font-size="10pt" fo:font-style="normal" fo:font-weight="normal" officeooo:rsid="008035e4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color="#ff3333" style:font-name="Arial" fo:font-size="5pt" fo:font-style="normal" fo:font-weight="normal" officeooo:rsid="007024e4" officeooo:paragraph-rsid="0000e23b" style:font-size-asian="5pt" style:font-style-asian="normal" style:font-weight-asian="normal" style:font-name-complex="Arial" style:font-size-complex="5pt" style:font-style-complex="normal" style:font-weight-complex="normal"/>
    </style:style>
    <style:style style:name="P52" style:family="paragraph" style:parent-style-name="Text_20_body_20_indent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0pt" style:text-underline-style="solid" style:text-underline-width="auto" style:text-underline-color="font-color" fo:font-weight="normal" officeooo:rsid="002e27c0" officeooo:paragraph-rsid="0000e23b" style:font-size-asian="10pt" style:font-weight-asian="normal" style:font-name-complex="Arial" style:font-size-complex="10pt" style:font-weight-complex="normal"/>
    </style:style>
    <style:style style:name="P53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0pt" style:text-underline-style="none" fo:font-weight="normal" officeooo:rsid="002bd14c" officeooo:paragraph-rsid="0000e23b" style:font-size-asian="10pt" style:font-weight-asian="normal" style:font-name-complex="Arial" style:font-size-complex="10pt" style:font-weight-complex="normal"/>
    </style:style>
    <style:style style:name="P54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0pt" style:text-underline-style="none" fo:font-weight="normal" officeooo:rsid="002e27c0" officeooo:paragraph-rsid="0000e23b" style:font-size-asian="10pt" style:font-weight-asian="normal" style:font-name-complex="Arial" style:font-size-complex="10pt" style:font-weight-complex="normal"/>
    </style:style>
    <style:style style:name="P55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0pt" style:text-underline-style="solid" style:text-underline-width="auto" style:text-underline-color="font-color" fo:font-weight="normal" officeooo:rsid="002e27c0" officeooo:paragraph-rsid="0000e23b" style:font-size-asian="10pt" style:font-weight-asian="normal" style:font-name-complex="Arial" style:font-size-complex="10pt" style:font-weight-complex="normal"/>
    </style:style>
    <style:style style:name="P56" style:family="paragraph" style:parent-style-name="Text_20_body_20_indent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0pt" fo:font-style="normal" style:text-underline-style="none" fo:font-weight="normal" officeooo:rsid="002e27c0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Text_20_body_20_indent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fo:font-style="normal" style:text-underline-style="none" fo:font-weight="normal" officeooo:rsid="002e27c0" officeooo:paragraph-rsid="0000e2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Text_20_body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officeooo:paragraph-rsid="0000e23b" style:font-size-asian="10pt" style:font-size-complex="10pt"/>
    </style:style>
    <style:style style:name="P59" style:family="paragraph" style:parent-style-name="Text_20_body" style:list-style-name="L5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0pt" officeooo:paragraph-rsid="0000e23b" style:font-size-asian="10pt" style:font-size-complex="10pt"/>
    </style:style>
    <style:style style:name="P60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officeooo:paragraph-rsid="0000e23b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89f7af" style:font-weight-asian="normal" style:font-name-complex="Arial" style:font-weight-complex="normal"/>
    </style:style>
    <style:style style:name="T3" style:family="text">
      <style:text-properties fo:color="#000000" fo:font-style="italic" fo:font-weight="normal" officeooo:rsid="0089f7af" style:font-style-asian="italic" style:font-weight-asian="normal" style:font-name-complex="Arial" style:font-style-complex="italic" style:font-weight-complex="normal"/>
    </style:style>
    <style:style style:name="T4" style:family="text">
      <style:text-properties fo:color="#000000" officeooo:rsid="000418ab"/>
    </style:style>
    <style:style style:name="T5" style:family="text">
      <style:text-properties fo:color="#000000" officeooo:rsid="0081fd27"/>
    </style:style>
    <style:style style:name="T6" style:family="text">
      <style:text-properties fo:color="#000000" officeooo:rsid="0063a52d"/>
    </style:style>
    <style:style style:name="T7" style:family="text">
      <style:text-properties fo:color="#000000" officeooo:rsid="004a7e74"/>
    </style:style>
    <style:style style:name="T8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fo:font-weight="normal" officeooo:rsid="002e854a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fo:font-weight="normal" officeooo:rsid="007f70f0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fo:font-weight="normal" officeooo:rsid="0081fd27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fo:font-weight="normal" officeooo:rsid="007b9be4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fo:font-weight="normal" officeooo:rsid="004a7e74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fo:font-weight="normal" officeooo:rsid="0060868b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fo:font-weight="normal" officeooo:rsid="005ebf51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fo:font-weight="normal" officeooo:rsid="003a401c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fo:font-weight="normal" officeooo:rsid="00866674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fo:font-weight="normal" officeooo:rsid="003f4dc2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fo:font-weight="normal" officeooo:rsid="0060d8cb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fo:font-weight="normal" officeooo:rsid="004f9cea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fo:font-weight="normal" officeooo:rsid="0055d667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fo:font-style="normal" fo:font-weight="normal" officeooo:rsid="0063a52d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officeooo:rsid="007b9be4"/>
    </style:style>
    <style:style style:name="T24" style:family="text">
      <style:text-properties fo:color="#000000" officeooo:rsid="0061c26d"/>
    </style:style>
    <style:style style:name="T25" style:family="text">
      <style:text-properties fo:color="#000000" officeooo:rsid="003f4dc2"/>
    </style:style>
    <style:style style:name="T26" style:family="text">
      <style:text-properties fo:color="#000000" officeooo:rsid="00624e66"/>
    </style:style>
    <style:style style:name="T27" style:family="text">
      <style:text-properties fo:color="#000000" officeooo:rsid="004c4db4"/>
    </style:style>
    <style:style style:name="T28" style:family="text">
      <style:text-properties fo:color="#000000" officeooo:rsid="0082467d"/>
    </style:style>
    <style:style style:name="T29" style:family="text">
      <style:text-properties fo:color="#000000" officeooo:rsid="0060d8cb"/>
    </style:style>
    <style:style style:name="T30" style:family="text">
      <style:text-properties fo:color="#000000" officeooo:rsid="005daae0"/>
    </style:style>
    <style:style style:name="T31" style:family="text">
      <style:text-properties fo:color="#000000" officeooo:rsid="00866674"/>
    </style:style>
    <style:style style:name="T32" style:family="text">
      <style:text-properties fo:color="#000000" officeooo:rsid="0060868b"/>
    </style:style>
    <style:style style:name="T33" style:family="text">
      <style:text-properties fo:color="#000000" fo:font-weight="bold" officeooo:rsid="004c4db4" style:font-weight-asian="bold" style:font-weight-complex="bold"/>
    </style:style>
    <style:style style:name="T34" style:family="text">
      <style:text-properties fo:color="#000000" officeooo:rsid="00582566"/>
    </style:style>
    <style:style style:name="T35" style:family="text">
      <style:text-properties fo:color="#000000" style:text-underline-style="solid" style:text-underline-width="auto" style:text-underline-color="font-color"/>
    </style:style>
    <style:style style:name="T36" style:family="text">
      <style:text-properties fo:color="#000000" style:text-underline-style="solid" style:text-underline-width="auto" style:text-underline-color="font-color" officeooo:rsid="007ee480"/>
    </style:style>
    <style:style style:name="T37" style:family="text">
      <style:text-properties fo:color="#000000" style:text-underline-style="solid" style:text-underline-width="auto" style:text-underline-color="font-color" officeooo:rsid="0082467d"/>
    </style:style>
    <style:style style:name="T38" style:family="text">
      <style:text-properties fo:color="#000000" style:text-underline-style="solid" style:text-underline-width="auto" style:text-underline-color="font-color" officeooo:rsid="006ee175"/>
    </style:style>
    <style:style style:name="T39" style:family="text">
      <style:text-properties fo:color="#000000" style:text-underline-style="solid" style:text-underline-width="auto" style:text-underline-color="font-color" officeooo:rsid="004a7e74"/>
    </style:style>
    <style:style style:name="T40" style:family="text">
      <style:text-properties fo:color="#000000" style:text-underline-style="solid" style:text-underline-width="auto" style:text-underline-color="font-color" officeooo:rsid="005ab168"/>
    </style:style>
    <style:style style:name="T41" style:family="text">
      <style:text-properties fo:color="#000000" style:text-underline-style="solid" style:text-underline-width="auto" style:text-underline-color="font-color" fo:font-weight="bold" officeooo:rsid="008035e4" style:font-weight-asian="bold" style:font-name-complex="Arial" style:font-weight-complex="bold"/>
    </style:style>
    <style:style style:name="T42" style:family="text">
      <style:text-properties fo:color="#000000" officeooo:rsid="006ee175"/>
    </style:style>
    <style:style style:name="T43" style:family="text">
      <style:text-properties fo:color="#000000" officeooo:rsid="002e854a"/>
    </style:style>
    <style:style style:name="T44" style:family="text">
      <style:text-properties fo:color="#000000" officeooo:rsid="008e3298"/>
    </style:style>
    <style:style style:name="T45" style:family="text">
      <style:text-properties fo:color="#000000" officeooo:rsid="0073d176"/>
    </style:style>
    <style:style style:name="T46" style:family="text">
      <style:text-properties fo:color="#000000" officeooo:rsid="007eed29"/>
    </style:style>
    <style:style style:name="T47" style:family="text">
      <style:text-properties fo:color="#000000" officeooo:rsid="0034627f"/>
    </style:style>
    <style:style style:name="T48" style:family="text">
      <style:text-properties fo:color="#000000" officeooo:rsid="003713cd"/>
    </style:style>
    <style:style style:name="T49" style:family="text">
      <style:text-properties fo:color="#000000" style:font-name-complex="Arial"/>
    </style:style>
    <style:style style:name="T50" style:family="text">
      <style:text-properties fo:color="#000000" officeooo:rsid="00866674" style:font-name-complex="Arial"/>
    </style:style>
    <style:style style:name="T51" style:family="text">
      <style:text-properties fo:color="#000000" officeooo:rsid="00868449" style:font-name-complex="Arial"/>
    </style:style>
    <style:style style:name="T52" style:family="text">
      <style:text-properties fo:color="#000000" officeooo:rsid="0047e7b5" style:font-name-complex="Arial"/>
    </style:style>
    <style:style style:name="T53" style:family="text">
      <style:text-properties fo:color="#000000" officeooo:rsid="007f0363" style:font-name-complex="Arial"/>
    </style:style>
    <style:style style:name="T54" style:family="text">
      <style:text-properties fo:color="#000000" officeooo:rsid="007f70f0" style:font-name-complex="Arial"/>
    </style:style>
    <style:style style:name="T55" style:family="text">
      <style:text-properties fo:color="#000000" officeooo:rsid="008035e4" style:font-name-complex="Arial"/>
    </style:style>
    <style:style style:name="T56" style:family="text">
      <style:text-properties fo:color="#000000" officeooo:rsid="0088b504" style:font-name-complex="Arial"/>
    </style:style>
    <style:style style:name="T57" style:family="text">
      <style:text-properties fo:color="#000000" officeooo:rsid="0090a016" style:font-name-complex="Arial"/>
    </style:style>
    <style:style style:name="T58" style:family="text">
      <style:text-properties fo:color="#000000" officeooo:rsid="0081fd27" style:font-name-complex="Arial"/>
    </style:style>
    <style:style style:name="T59" style:family="text">
      <style:text-properties fo:color="#000000" officeooo:rsid="0091a4f6" style:font-name-complex="Arial"/>
    </style:style>
    <style:style style:name="T60" style:family="text">
      <style:text-properties fo:color="#000000" officeooo:rsid="004765ef"/>
    </style:style>
    <style:style style:name="T61" style:family="text">
      <style:text-properties fo:color="#000000" style:text-underline-style="none" fo:font-weight="bold" officeooo:rsid="008035e4" style:font-weight-asian="bold" style:font-name-complex="Arial" style:font-weight-complex="bold"/>
    </style:style>
    <style:style style:name="T62" style:family="text">
      <style:text-properties fo:color="#000000" style:text-underline-style="none" officeooo:rsid="0088b504" style:font-name-complex="Arial"/>
    </style:style>
    <style:style style:name="T63" style:family="text">
      <style:text-properties fo:color="#000000" style:text-underline-style="none" officeooo:rsid="008035e4" style:font-name-complex="Arial"/>
    </style:style>
    <style:style style:name="T64" style:family="text">
      <style:text-properties fo:color="#000000" style:text-underline-style="none" officeooo:rsid="002e854a" style:font-name-complex="Arial"/>
    </style:style>
    <style:style style:name="T65" style:family="text">
      <style:text-properties fo:color="#000000" style:text-underline-style="none" officeooo:rsid="0055d667" style:font-name-complex="Arial"/>
    </style:style>
    <style:style style:name="T66" style:family="text">
      <style:text-properties style:font-name-complex="Arial"/>
    </style:style>
    <style:style style:name="T67" style:family="text">
      <style:text-properties officeooo:rsid="007eed29" style:font-name-complex="Arial"/>
    </style:style>
    <style:style style:name="T68" style:family="text">
      <style:text-properties officeooo:rsid="0082467d" style:font-name-complex="Arial"/>
    </style:style>
    <style:style style:name="T69" style:family="text">
      <style:text-properties officeooo:rsid="003713cd" style:font-name-complex="Arial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bold" officeooo:rsid="007a71b2" style:font-weight-asian="bold" style:font-weight-complex="bold"/>
    </style:style>
    <style:style style:name="T72" style:family="text">
      <style:text-properties style:text-underline-style="none" officeooo:rsid="007a71b2"/>
    </style:style>
    <style:style style:name="T73" style:family="text">
      <style:text-properties style:text-underline-style="none" officeooo:rsid="004786ec"/>
    </style:style>
    <style:style style:name="T74" style:family="text">
      <style:text-properties fo:font-style="normal" style:text-underline-style="none" fo:font-weight="bold" officeooo:rsid="007a71b2" style:font-style-asian="normal" style:font-weight-asian="bold" style:font-style-complex="normal" style:font-weight-complex="bold"/>
    </style:style>
    <style:style style:name="T75" style:family="text">
      <style:text-properties fo:font-style="normal" style:text-underline-style="none" officeooo:rsid="007a71b2" style:font-style-asian="normal" style:font-style-complex="normal"/>
    </style:style>
    <style:style style:name="T76" style:family="text">
      <style:text-properties fo:font-style="normal" style:text-underline-style="none" officeooo:rsid="0077c9fd" style:font-style-asian="normal" style:font-style-complex="normal"/>
    </style:style>
    <style:style style:name="T77" style:family="text">
      <style:text-properties fo:font-style="normal" style:text-underline-style="none" officeooo:rsid="00866674" style:font-style-asian="normal" style:font-style-complex="normal"/>
    </style:style>
    <style:style style:name="T78" style:family="text">
      <style:text-properties officeooo:rsid="0033c67c"/>
    </style:style>
    <style:style style:name="T79" style:family="text">
      <style:text-properties officeooo:rsid="000418ab"/>
    </style:style>
    <style:style style:name="T80" style:family="text">
      <style:text-properties officeooo:rsid="0030b2df"/>
    </style:style>
    <style:style style:name="T81" style:family="text">
      <style:text-properties officeooo:rsid="004786ec"/>
    </style:style>
    <style:style style:name="T82" style:family="text">
      <style:text-properties officeooo:rsid="007b9be4"/>
    </style:style>
    <style:style style:name="T83" style:family="text">
      <style:text-properties officeooo:rsid="004a7e74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officeooo:rsid="007b9be4"/>
    </style:style>
    <style:style style:name="T86" style:family="text">
      <style:text-properties style:text-underline-style="solid" style:text-underline-width="auto" style:text-underline-color="font-color" officeooo:rsid="0081fd27"/>
    </style:style>
    <style:style style:name="T87" style:family="text">
      <style:text-properties style:text-underline-style="solid" style:text-underline-width="auto" style:text-underline-color="font-color" officeooo:rsid="004a7e74"/>
    </style:style>
    <style:style style:name="T88" style:family="text">
      <style:text-properties style:text-underline-style="solid" style:text-underline-width="auto" style:text-underline-color="font-color" officeooo:rsid="0076847a"/>
    </style:style>
    <style:style style:name="T89" style:family="text">
      <style:text-properties style:text-underline-style="solid" style:text-underline-width="auto" style:text-underline-color="font-color" officeooo:rsid="0076e054"/>
    </style:style>
    <style:style style:name="T90" style:family="text">
      <style:text-properties style:text-underline-style="solid" style:text-underline-width="auto" style:text-underline-color="font-color" officeooo:rsid="0055d667"/>
    </style:style>
    <style:style style:name="T91" style:family="text">
      <style:text-properties style:text-underline-style="solid" style:text-underline-width="auto" style:text-underline-color="font-color" officeooo:rsid="0069dc32"/>
    </style:style>
    <style:style style:name="T92" style:family="text">
      <style:text-properties style:text-underline-style="solid" style:text-underline-width="auto" style:text-underline-color="font-color" officeooo:rsid="006ba042"/>
    </style:style>
    <style:style style:name="T93" style:family="text">
      <style:text-properties style:text-underline-style="solid" style:text-underline-width="auto" style:text-underline-color="font-color" fo:font-weight="bold" officeooo:rsid="007a71b2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6ba042" style:font-weight-asian="bold" style:font-weight-complex="bold"/>
    </style:style>
    <style:style style:name="T96" style:family="text">
      <style:text-properties fo:font-weight="bold" officeooo:rsid="0082467d" style:font-weight-asian="bold" style:font-weight-complex="bold"/>
    </style:style>
    <style:style style:name="T97" style:family="text">
      <style:text-properties officeooo:rsid="0063a52d"/>
    </style:style>
    <style:style style:name="T98" style:family="text">
      <style:text-properties officeooo:rsid="0082467d"/>
    </style:style>
    <style:style style:name="T99" style:family="text">
      <style:text-properties officeooo:rsid="0068fe23"/>
    </style:style>
    <style:style style:name="T100" style:family="text">
      <style:text-properties officeooo:rsid="007ee480"/>
    </style:style>
    <style:style style:name="T101" style:family="text">
      <style:text-properties officeooo:rsid="0066eed8"/>
    </style:style>
    <style:style style:name="T102" style:family="text">
      <style:text-properties officeooo:rsid="0073d0a7"/>
    </style:style>
    <style:style style:name="T103" style:family="text">
      <style:text-properties officeooo:rsid="0053f891"/>
    </style:style>
    <style:style style:name="T104" style:family="text">
      <style:text-properties officeooo:rsid="007a71b2"/>
    </style:style>
    <style:style style:name="T105" style:family="text">
      <style:text-properties style:font-name="Arial"/>
    </style:style>
    <style:style style:name="T10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07" style:family="text">
      <style:text-properties style:font-name="Arial" fo:font-style="normal" fo:font-weight="normal" officeooo:rsid="0082467d" style:font-style-asian="normal" style:font-weight-asian="normal" style:font-name-complex="Arial" style:font-style-complex="normal" style:font-weight-complex="normal"/>
    </style:style>
    <style:style style:name="T108" style:family="text">
      <style:text-properties style:font-name="Arial" fo:font-style="normal" fo:font-weight="normal" officeooo:rsid="002f3daf" style:font-style-asian="normal" style:font-weight-asian="normal" style:font-name-complex="Arial" style:font-style-complex="normal" style:font-weight-complex="normal"/>
    </style:style>
    <style:style style:name="T109" style:family="text">
      <style:text-properties style:font-name="Arial" fo:font-style="normal" fo:font-weight="normal" officeooo:rsid="005571ef" style:font-style-asian="normal" style:font-weight-asian="normal" style:font-name-complex="Arial" style:font-style-complex="normal" style:font-weight-complex="normal"/>
    </style:style>
    <style:style style:name="T110" style:family="text">
      <style:text-properties style:font-name="Arial" fo:font-style="normal" fo:font-weight="normal" officeooo:rsid="0054bbf0" style:font-style-asian="normal" style:font-weight-asian="normal" style:font-name-complex="Arial" style:font-style-complex="normal" style:font-weight-complex="normal"/>
    </style:style>
    <style:style style:name="T111" style:family="text">
      <style:text-properties style:font-name="Arial" fo:font-style="normal" fo:font-weight="normal" officeooo:rsid="003a401c" style:font-style-asian="normal" style:font-weight-asian="normal" style:font-name-complex="Arial" style:font-style-complex="normal" style:font-weight-complex="normal"/>
    </style:style>
    <style:style style:name="T112" style:family="text">
      <style:text-properties style:font-name="Arial" fo:font-style="normal" fo:font-weight="normal" officeooo:rsid="003113ad" style:font-style-asian="normal" style:font-weight-asian="normal" style:font-name-complex="Arial" style:font-style-complex="normal" style:font-weight-complex="normal"/>
    </style:style>
    <style:style style:name="T113" style:family="text">
      <style:text-properties style:font-name="Arial" fo:font-style="normal" fo:font-weight="normal" officeooo:rsid="00321797" style:font-style-asian="normal" style:font-weight-asian="normal" style:font-name-complex="Arial" style:font-style-complex="normal" style:font-weight-complex="normal"/>
    </style:style>
    <style:style style:name="T114" style:family="text">
      <style:text-properties style:font-name="Arial" officeooo:rsid="0041b60f"/>
    </style:style>
    <style:style style:name="T115" style:family="text">
      <style:text-properties style:font-name="Arial" officeooo:rsid="0082467d"/>
    </style:style>
    <style:style style:name="T116" style:family="text">
      <style:text-properties officeooo:rsid="007eed29"/>
    </style:style>
    <style:style style:name="T117" style:family="text">
      <style:text-properties fo:font-weight="normal" officeooo:rsid="007eed29" style:font-weight-asian="normal" style:font-weight-complex="normal"/>
    </style:style>
    <style:style style:name="T118" style:family="text">
      <style:text-properties officeooo:rsid="0073d1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RG.7011.11.1.2017.JG</text:p>
      <text:p text:style-name="P6"/>
      <text:p text:style-name="P6"/>
      <text:p text:style-name="P6"/>
      <text:p text:style-name="P10">Opis przedmiotu zamówienia</text:p>
      <text:p text:style-name="P5"/>
      <text:p text:style-name="P5"/>
      <text:p text:style-name="P52"><text:span text:style-name="T71">1</text:span><text:span text:style-name="T74">.</text:span><text:span text:style-name="T75"> <text:s/></text:span><text:span text:style-name="T76">Celem opracowania jest uzyskanie </text:span><text:span text:style-name="T77">najbardziej optymalnego </text:span><text:span text:style-name="T76">rozwiązania pod względem architektonicznym, funkcjonalnym i eksploatacyjnym (ze szczególnym uwzględnieniem kosztów funkcjonowania) krytego basenu.</text:span></text:p>
      <text:p text:style-name="P53"/>
      <text:p text:style-name="P55"><text:span text:style-name="T71">2. </text:span><text:span text:style-name="T72"><text:s text:c="3"/>L</text:span><text:span text:style-name="T70">okalizacja </text:span><text:span text:style-name="T73">inwestycji</text:span><text:span text:style-name="T70">:</text:span></text:p>
      <text:p text:style-name="P54"><text:span text:style-name="T78"><text:s text:c="7"/>Miejscowość</text:span>: <text:span text:style-name="T79">Głuchołazy</text:span>, <text:span text:style-name="T80">gmina Głuchołazy,</text:span></text:p>
      <text:p text:style-name="P57">Działk<text:span text:style-name="T81">i</text:span>: <text:span text:style-name="T79">część dz. </text:span>nr 1<text:span text:style-name="T79">273, część dz. nr 1233/1, część dz. nr 1234/8, częś</text:span><text:span text:style-name="T4">ć dz. nr 1246/2, dz. nr 1275, część dz. nr 1246/3.</text:span></text:p>
      <text:p text:style-name="P56"/>
      <text:p text:style-name="P7"><text:span text:style-name="T82">3. <text:s text:c="2"/>Przedmiot zamówienia </text:span>obejm<text:span text:style-name="T83">uje w szczególności</text:span>:</text:p>
      <text:p text:style-name="P18"/>
      <text:p text:style-name="P13"><text:span text:style-name="T85">1</text:span><text:span text:style-name="T86">)</text:span><text:span text:style-name="T84"> </text:span><text:span text:style-name="T87">opracowanie </text:span><text:span text:style-name="T84">koncepcj</text:span><text:span text:style-name="T87">i</text:span><text:span text:style-name="T84"> </text:span><text:span text:style-name="T88">architektoniczn</text:span><text:span text:style-name="T89">ej</text:span><text:span text:style-name="T88"> </text:span><text:span text:style-name="T84">budowy krytego basen</text:span><text:span text:style-name="T90">u </text:span><text:span text:style-name="T89">(</text:span><text:span text:style-name="T91">w 3 </text:span><text:span text:style-name="T92">wariantach</text:span><text:span text:style-name="T89">)</text:span><text:span text:style-name="T95">:</text:span></text:p>
      <text:p text:style-name="P19"/>
      <text:p text:style-name="P26"><text:span text:style-name="T5">a) </text:span><text:span text:style-name="T6">opracowanie </text:span><text:span text:style-name="T1">zagospodarowani</text:span><text:span text:style-name="T6">a</text:span><text:span text:style-name="T1"> terenu </text:span><text:span text:style-name="T7">w skali 1:500 na aktualnej mapie zasadniczej (nie jest <text:s/>wymagana mapa do celów projektowych) – koszt mapy po stronie projektanta</text:span><text:span text:style-name="T1">,</text:span></text:p>
      <text:p text:style-name="P20"><text:span text:style-name="T5">b) r</text:span><text:span text:style-name="T9">ozwiązania architektoniczno – funkcjonalne budynku krytego basenu </text:span><text:span text:style-name="T10">wraz z opisem technicznym <text:s text:c="17"/>i częścią graficzną proponowanych rozwiązań</text:span><text:span text:style-name="T9">,</text:span></text:p>
      <text:p text:style-name="P20"><text:span text:style-name="T9">c</text:span><text:span text:style-name="T11">)</text:span><text:span text:style-name="T12"> </text:span><text:span text:style-name="T13"><text:s/>w</text:span><text:span text:style-name="T9">izualizacj</text:span><text:span text:style-name="T14">e</text:span><text:span text:style-name="T9"> elewacji budynku,</text:span></text:p>
      <text:p text:style-name="P20"><text:span text:style-name="T9">d</text:span><text:span text:style-name="T11">) </text:span><text:span text:style-name="T13">rozwiązania </text:span><text:span text:style-name="T9">infrastruktur</text:span><text:span text:style-name="T15">y</text:span><text:span text:style-name="T9"> towarzysząc</text:span><text:span text:style-name="T15">ej</text:span><text:span text:style-name="T9"> </text:span><text:span text:style-name="T16">(ciągi pieszo-jezdne, chodniki, zieleń, ogrodzenie, mała architektura, oświetlenie, monitoring, </text:span><text:span text:style-name="T17">wifi</text:span><text:span text:style-name="T16"> itp.),</text:span></text:p>
      <text:p text:style-name="P21"><text:span text:style-name="T16">e</text:span><text:span text:style-name="T8">) <text:s/>o</text:span><text:span text:style-name="T18">pis istniejącej i projektowanej infrastruktury towarzyszącej, w tym sieci i przyłączy, w celu podłączenia projektowanego obiektu oraz uporządkowania infrastruktury podziemnej,</text:span></text:p>
      <text:p text:style-name="P21"><text:span text:style-name="T18">f</text:span><text:span text:style-name="T8">) </text:span><text:span text:style-name="T19"><text:s text:c="2"/></text:span><text:span text:style-name="T15">szacunkowe określenie kosztów inwestycji,</text:span></text:p>
      <text:p text:style-name="P21"><text:span text:style-name="T15">g</text:span><text:span text:style-name="T8">) </text:span><text:span text:style-name="T19"><text:s/></text:span><text:span text:style-name="T20">uzgodnienie </text:span><text:span text:style-name="T17">połączenia komunikacyjnego </text:span><text:span text:style-name="T20">z zarządcą drogi </text:span><text:span text:style-name="T21">DK40 </text:span><text:span text:style-name="T20">(dz. nr 597),</text:span></text:p>
      <text:p text:style-name="P9"><text:span text:style-name="T8"><text:s text:c="6"/></text:span></text:p>
      <text:p text:style-name="P14"><text:span text:style-name="T23">2</text:span><text:span text:style-name="T5">)</text:span><text:span text:style-name="T23"> </text:span><text:span text:style-name="T24">wykonanie </text:span><text:span text:style-name="T25">bada</text:span><text:span text:style-name="T24">ń geologicznych</text:span><text:span text:style-name="T26"> </text:span><text:span text:style-name="T6">gruntu</text:span><text:span text:style-name="T27">:</text:span></text:p>
      <text:p text:style-name="P11"/>
      <text:p text:style-name="P27"><text:span text:style-name="T28">a) </text:span><text:span text:style-name="T29">w</text:span><text:span text:style-name="T27">ykonanie </text:span><text:span text:style-name="T6">otworów</text:span><text:span text:style-name="T27"> </text:span><text:span text:style-name="T30">geotechnicznych </text:span><text:span text:style-name="T6">do osiągnięcia rodzimego gruntu nośnego w ilości 4 szt.</text:span><text:span text:style-name="T31">, <text:s text:c="22"/></text:span><text:span text:style-name="T6">na obszarze </text:span><text:span text:style-name="T31">uzgodnionym z Zamawiającym</text:span><text:span text:style-name="T32">, </text:span></text:p>
      <text:p text:style-name="P22"><text:span text:style-name="T32">b</text:span><text:span text:style-name="T1">) <text:s/>o</text:span><text:span text:style-name="T6">kreślenie nośności gruntu,<text:tab/></text:span></text:p>
      <text:p text:style-name="P22"><text:span text:style-name="T6">c</text:span><text:span text:style-name="T1">) </text:span><text:span text:style-name="T33"><text:s/></text:span><text:span text:style-name="T6">dokumentacja powykonawcza:</text:span></text:p>
      <text:list xml:id="list4773853045293728144" text:style-name="L1">
        <text:list-item>
          <text:p text:style-name="P30">część graficzna:</text:p>
        </text:list-item>
      </text:list>
      <text:list xml:id="list6663392519153798685" text:style-name="L4">
        <text:list-header>
          <text:p text:style-name="P32"><text:s text:c="2"/>- przekrój geotechniczny (z zaznaczonymi warstwami gruntu),</text:p>
          <text:p text:style-name="P33"><text:s text:c="2"/>- dokładna lokalizacja wykonanych odwiertów;</text:p>
        </text:list-header>
        <text:list-item>
          <text:p text:style-name="P31"><text:s text:c="2"/>część pisemna:</text:p>
        </text:list-item>
      </text:list>
      <text:list xml:id="list2986087529602917033" text:style-name="L5">
        <text:list-header>
          <text:p text:style-name="P58"><text:s text:c="3"/>- <text:span text:style-name="T97">i</text:span>nformacja dotycząca rodzajów gruntów, ich parametrów oraz wzajemnego położenia względem <text:s text:c="3"/>siebie,</text:p>
          <text:p text:style-name="P60">- <text:span text:style-name="T97">i</text:span>nformacja dotycząca nośności gruntów,</text:p>
          <text:p text:style-name="P59">- <text:span text:style-name="T97">i</text:span>nformacja o głębokości występowania wód gruntowych, a także wskazówki dotyczące wpływu wód gruntowych na wykonywanie prac ziemnych,</text:p>
          <text:p text:style-name="P59">- <text:span text:style-name="T97">i</text:span>nformacja o przypuszczalnej zmianie poziomu wód gruntowych</text:p>
          <text:p text:style-name="P59">- <text:span text:style-name="T97">u</text:span><text:span text:style-name="T22">wagi o preferowanych możliwościach odwodnienia terenu.</text:span></text:p>
        </text:list-header>
      </text:list>
      <text:p text:style-name="P8"><text:span text:style-name="T32"><text:s text:c="19"/></text:span><text:span text:style-name="T34"><text:s text:c="2"/></text:span></text:p>
      <text:p text:style-name="P13"><text:span text:style-name="T36">3</text:span><text:span text:style-name="T37">)</text:span><text:span text:style-name="T36"> </text:span><text:span text:style-name="T38">wykonanie</text:span><text:span text:style-name="T39"> Studium</text:span><text:span text:style-name="T35"> </text:span><text:span text:style-name="T40">W</text:span><text:span text:style-name="T35">ykonalności</text:span><text:span text:style-name="T1">, </text:span><text:span text:style-name="T42">które powinno obejmować w szczególności:</text:span></text:p>
      <text:p text:style-name="P12"/>
      <text:p text:style-name="P28"><text:span text:style-name="T98">a) </text:span>określenie przedsięwzięcia w zakresie funkcjonalno – użytkowym bez opcji rehabilitacyjnej <text:span text:style-name="T99">oraz analizą opcji rozszerzenia funkcji basenu o funkcję rehabilitacyjną</text:span>;</text:p>
      <text:p text:style-name="P23">b) <text:s/><text:span text:style-name="T100">analizę ekonomiczno-finansową, w tym:</text:span></text:p>
      <text:p text:style-name="P35"><text:span text:style-name="T101">- </text:span>całkowite nakłady na przedsięwzięcie z uwzględnieniem kosztów uzbrojenia i zagospodarowania terenu,</text:p>
      <text:p text:style-name="P34">- <text:span text:style-name="T100">ź</text:span>ródła finansowania,</text:p>
      <text:p text:style-name="P34">- <text:span text:style-name="T100">koszty przedsięwzięcia,</text:span></text:p>
      <text:p text:style-name="P34">- <text:span text:style-name="T100">rachunek zysków i strat obejmujący całe przedsięwzięcie,</text:span></text:p>
      <text:p text:style-name="P34">- <text:span text:style-name="T100">rachunek przepływów pieniężnych obejmujący całe przedsięwzięcie,</text:span></text:p>
      <text:p text:style-name="P34">- <text:span text:style-name="T100">obliczenie podstawowych wskaźników efektywności, w tym wewnętrznej stopy zwrotu z inwestycji oraz zaktualizowanej wartości netto przedsięwzięcia,</text:span></text:p>
      <text:p text:style-name="P34">- <text:span text:style-name="T100">koszty, zagrożenia i korzyści społeczne przedsięwzięcia;</text:span></text:p>
      <text:p text:style-name="P36"/>
      <text:p text:style-name="P39"/>
      <text:p text:style-name="P39"><text:soft-page-break/><text:span text:style-name="T98">c) </text:span>analizę prawną, w tym:</text:p>
      <text:p text:style-name="P40">- stan prawny składników majątkowych,</text:p>
      <text:p text:style-name="P41">- skutki prawne oraz formę przekazania składników majątkowych na początku i po zakończeniu realizacji przedsięwzięcia;</text:p>
      <text:p text:style-name="P36"><text:span text:style-name="T98">d) </text:span>analizę rodzajów ryzyka i wrażliwości przedsięwzięcia na rodzaje ryzyka, w tym:</text:p>
      <text:p text:style-name="P43">- identyfikację rodzajów ryzyka mających wpływ na przedsięwzięcie,</text:p>
      <text:p text:style-name="P43">- ocenę prawdopodobieństwa wystąpienia poszczególnych rodzajów ryzyka,</text:p>
      <text:p text:style-name="P43">- oszacowanie wartości poszczególnych rodzajów ryzyka,</text:p>
      <text:p text:style-name="P41">- sposoby i koszty zapobiegania lub minimalizowania skutków wystąpienia zidentyfikowanych rodzajów ryzyka;</text:p>
      <text:p text:style-name="P38">e) analiza porównawcza różnych sposobów realizacji przedsięwzięcia, w odniesieniu do:</text:p>
      <text:p text:style-name="P47">- <text:span text:style-name="T102">efektów finansowych,</text:span></text:p>
      <text:p text:style-name="P47">- <text:span text:style-name="T102">korzyści i kosztów społecznych.</text:span></text:p>
      <text:p text:style-name="P46"/>
      <text:p text:style-name="P50"><text:span text:style-name="T98">4) </text:span><text:span text:style-name="T96"><text:s/></text:span><text:span text:style-name="T94"><text:s text:c="2"/></text:span>W zakres przedmiotu zamówienia wchodzi również dokonanie przez Wykonawcę wszelkich poprawek, uzupełnień, modyfikacji w koncepcji, których wykonanie będzie wymagane dla uzyskania pozytywnej oceny i przyjęcia koncepcji przez instytucje dokonujące oceny i kwalifikacji, także w przypadku, gdy konieczność wprowadzenia takich poprawek, uzupełnień i modyfikacji wystąpi po przyjęciu przez Zamawiającego przedmiotu zamówienia i zapłacie za jego wykonanie.</text:p>
      <text:p text:style-name="P51"><text:s/></text:p>
      <text:p text:style-name="P16"><text:span text:style-name="T100">4. Założenia</text:span> Zamawiającego <text:span text:style-name="T103">do</text:span> koncepcji:</text:p>
      <text:p text:style-name="P29"><text:span text:style-name="T98">1) Zakres koncepcji architektonicznej powinien być zbliżony formą do projektu budowlanego <text:s text:c="28"/>i obejmować najkorzystniejsze rozwiązania dla określonego celu. Rozwiązania koncepcyjne należy sporządzić w co najmniej </text:span><text:span text:style-name="T93">trzech wariantach</text:span><text:span text:style-name="T104">. Wybrane rozwiązania koncepcji architektonicznej stanowić będą podstawę do opracowania w innym zamówieniu projektu budowlanego i wykonawczego. Warianty koncepcji muszą być zróżnicowane i wprowadzać zasadnicze zmiany w zakresie </text:span><text:span text:style-name="T5">r</text:span><text:span text:style-name="T43">ozwiąza</text:span><text:span text:style-name="T44">ń</text:span><text:span text:style-name="T43"> architektoniczno – funkcjonaln</text:span><text:span text:style-name="T44">ych</text:span><text:span text:style-name="T43"> budynku krytego basenu. </text:span><text:span text:style-name="T44">Zamawiający nie dopuszcza wprowadzenia w wariantach odbić lustrzanych.</text:span></text:p>
      <text:p text:style-name="P24"><text:span text:style-name="T107">2) <text:s/>Zaprojektowanie b</text:span><text:span text:style-name="T108">asen</text:span><text:span text:style-name="T107">u</text:span><text:span text:style-name="T108"> pływacki</text:span><text:span text:style-name="T107">ego</text:span><text:span text:style-name="T108"> o wym</text:span><text:span text:style-name="T109">iarach</text:span><text:span text:style-name="T108"> 25 m x 12,5 m – </text:span><text:span text:style-name="T110">6 torów </text:span><text:span text:style-name="T109">i</text:span><text:span text:style-name="T108"> </text:span><text:span text:style-name="T105">głębokości 1,</text:span><text:span text:style-name="T114">2</text:span><text:span text:style-name="T105">–1,8 m,</text:span></text:p>
      <text:p text:style-name="P24"><text:span text:style-name="T115">3) Z</text:span><text:span text:style-name="T111">apewnienie ciągu pieszo-jezdnego umożliwiającego dostęp:</text:span><text:span text:style-name="T112"> od istniejących parkingów </text:span><text:span text:style-name="T113">przy <text:s text:c="23"/>ul. Moniuszki</text:span><text:span text:style-name="T112"> do pobliskiego „orlika”.</text:span></text:p>
      <text:p text:style-name="P25"><text:span text:style-name="T112">4</text:span><text:span text:style-name="T106">) Wykonawca zobowiązany jest do uzgadniania na bieżąco rozwiązań koncepcyjnych z Gminą Głuchołazy.</text:span></text:p>
      <text:p text:style-name="P49"/>
      <text:p text:style-name="P17"><text:span text:style-name="T116">5.</text:span><text:span text:style-name="T117"> </text:span>Informacje dodatkowe:</text:p>
      <text:p text:style-name="P4"><text:span text:style-name="T67">1</text:span><text:span text:style-name="T68">)</text:span><text:span text:style-name="T67">K</text:span><text:span text:style-name="T69">ryt</text:span><text:span text:style-name="T66">y basen ma zakładać prowadzenie zajęć szkolnych i sportowych dla uczniów szkół oraz <text:s text:c="30"/>w godzinach pozalekcyjnych działalności sportowo-rekreacyjnej dla mieszkańców gminy, jak i turystów;</text:span></text:p>
      <text:p text:style-name="P2"><text:span text:style-name="T66">2) P</text:span><text:span text:style-name="T116">arkingi do obsługi projektowanego krytego basenu – przewiduje się wykorzystanie istniejących parkingów;</text:span></text:p>
      <text:p text:style-name="P2">3)<text:span text:style-name="T45"> </text:span><text:span text:style-name="T46">P</text:span><text:span text:style-name="T47">rzy opracowywaniu koncepcji należy uwzględnić projekt koncepcj</text:span><text:span text:style-name="T48">i</text:span><text:span text:style-name="T47"> modernizacji targowiska miejskiego <text:s/>w Głuchołazach przy ul. Moniuszki</text:span><text:span text:style-name="T48">; obecnie na części terenu (dz. nr 1273) znajdują się obiekty budowlane (obecne targowisko), które docelowo mają zostać wyburzone;</text:span></text:p>
      <text:p text:style-name="P2"><text:span text:style-name="T48">4</text:span><text:span text:style-name="T1">) </text:span><text:span text:style-name="T46">Z</text:span><text:span text:style-name="T118"> uwagi na wyjazd z terenów inwestycyjnych na drogę DK40 (dz. nr 597) występuje konieczność uzgodnienia </text:span><text:span text:style-name="T50">połączenia komunikacyjnego </text:span><text:span text:style-name="T51">z</text:span><text:span text:style-name="T60"> </text:span><text:span text:style-name="T118">jej zarządcą</text:span><text:span text:style-name="T52">;</text:span></text:p>
      <text:p text:style-name="P2"><text:span text:style-name="T52">5</text:span><text:span text:style-name="T49">) </text:span><text:span text:style-name="T53">Wskazywać propozycję ewentualnych zmian w MPZP po uzgodnieniu rozwiązań koncepcyjnych przez Gminę Głuchołazy.</text:span></text:p>
      <text:p text:style-name="P2"><text:span text:style-name="T53">6</text:span><text:span text:style-name="T49">) </text:span><text:span text:style-name="T54">Koncepcja określająca przedmiot zamówienia </text:span><text:span text:style-name="T50">musi</text:span><text:span text:style-name="T54"> odpowiadać przepisom i polskim normom, a także wymaganiom technicznym niezbędnym do wszczęcia w sposób prawidłowy postępowania o udzieleni</text:span><text:span text:style-name="T50">u</text:span><text:span text:style-name="T54"> zamówienia publicznego i złożenia oferty na zamówienie dla wykonania dokumentacji projektowej <text:s text:c="17"/>w </text:span><text:span text:style-name="T50">oczekiwanym zakresie. </text:span></text:p>
      <text:p text:style-name="P2"><text:span text:style-name="T54">7</text:span><text:span text:style-name="T49">) </text:span><text:span text:style-name="T55">Wykonawca po przygotowaniu </text:span><text:span text:style-name="T56">koncepcji (we wskazanej przez Wykonawcę ilości wariantów) </text:span><text:span text:style-name="T57">zezwala na udostępnienie jej na lokalnej stronie internetowej, celem przeprowadzenia dyskusji </text:span><text:span text:style-name="T56">publicznej</text:span><text:span text:style-name="T57"> oraz </text:span><text:span text:style-name="T56">zobowiązany jest do udziału w spotkaniach merytorycznych w siedzibie Zamawiającego dot. przedmiotu wykonanych prac, czynnego udziału w dyskusji publicznej - </text:span><text:span text:style-name="T41">konsultacje społeczne</text:span><text:span text:style-name="T61"> </text:span><text:span text:style-name="T62">przeprowadzonych przez Zamawiającego</text:span><text:span text:style-name="T63">,</text:span><text:span text:style-name="T55"> a następnie wprowadzi</text:span><text:span text:style-name="T56">ć</text:span><text:span text:style-name="T55"> wszelkie uwagi, znaczące rozwiązania w przedmio</text:span><text:span text:style-name="T58">towej koncepcji</text:span><text:span text:style-name="T55">.</text:span></text:p>
      <text:p text:style-name="P3"><text:span text:style-name="T59">8</text:span><text:span text:style-name="T49">) Dokumentację należy przedłożyć w ilości egzemplarzy:</text:span></text:p>
      <text:p text:style-name="P3"><text:span text:style-name="T49"><text:s text:c="5"/>a) koncepcja architektoniczna </text:span><text:span text:style-name="T64">budowy krytego basen</text:span><text:span text:style-name="T65">u </text:span><text:span text:style-name="T49">- 3 egzemplarze + wersja elektroniczna,</text:span></text:p>
      <text:p text:style-name="P3"><text:span text:style-name="T49"><text:s text:c="5"/>b) badania geologiczne gruntu - 3 egzemplarze + wersja elektroniczna,</text:span></text:p>
      <text:p text:style-name="P3"><text:span text:style-name="T49"><text:s text:c="5"/>c) studium wykonalności - 3 egzemplarze + wersja elektroniczna. <text:s/></text:span></text:p>
      <text:p text:style-name="P1"><text:span text:style-name="T2"><text:s/></text:span><text:span text:style-name="T3"><text:s/>Forma elektroniczna i papierowa muszą być jednakowe – przy przekazaniu kompletu dokumentacji należy załączyć stosowne oświadczenia.</text:span><text:span text:style-name="T6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2:22:03.698000000</meta:creation-date>
    <dc:date>2017-05-02T12:23:31.797000000</dc:date>
    <meta:editing-duration>PT1M28S</meta:editing-duration>
    <meta:editing-cycles>1</meta:editing-cycles>
    <meta:document-statistic meta:table-count="0" meta:image-count="0" meta:object-count="0" meta:page-count="2" meta:paragraph-count="71" meta:word-count="884" meta:character-count="7291" meta:non-whitespace-character-count="6251"/>
    <meta:generator>LibreOffice/5.1.3.2$Windows_X86_64 LibreOffice_project/644e4637d1d8544fd9f56425bd6cec110e49301b</meta:generator>
  </office:meta>
</office:document-meta>
</file>