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194cm" fo:margin-left="0.483cm" table:align="left" style:writing-mode="lr-tb"/>
    </style:style>
    <style:style style:name="Tabela2.A" style:family="table-column">
      <style:table-column-properties style:column-width="6.098cm"/>
    </style:style>
    <style:style style:name="Tabela2.B" style:family="table-column">
      <style:table-column-properties style:column-width="10.0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/>
      <style:text-properties style:font-name="Arial" fo:font-size="10pt" fo:font-weight="normal" officeooo:paragraph-rsid="0005cb7d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0a2b68" style:font-size-asian="12pt" style:font-weight-asian="bold" style:font-name-complex="Arial" style:font-size-complex="12pt"/>
    </style:style>
    <style:style style:name="P3" style:family="paragraph" style:parent-style-name="Standard">
      <style:text-properties style:text-position="super 58%" style:font-name="Arial" fo:font-size="11pt" fo:font-style="italic" officeooo:paragraph-rsid="0005cb7d" style:font-size-asian="11pt" style:font-style-asian="italic" style:font-name-complex="Arial" style:font-size-complex="11pt"/>
    </style:style>
    <style:style style:name="P4" style:family="paragraph" style:parent-style-name="Standard">
      <style:paragraph-properties fo:line-height="150%"/>
      <style:text-properties fo:font-size="10pt" officeooo:paragraph-rsid="0005cb7d" style:font-size-asian="10pt" style:font-size-complex="10pt"/>
    </style:style>
    <style:style style:name="P5" style:family="paragraph" style:parent-style-name="Standard">
      <style:paragraph-properties fo:line-height="150%"/>
      <style:text-properties officeooo:paragraph-rsid="0005cb7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8pt" officeooo:paragraph-rsid="0005cb7d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bd3a6" officeooo:paragraph-rsid="000bd3a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rsid="000bd3a6" officeooo:paragraph-rsid="000bd3a6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officeooo:rsid="000bd3a6" officeooo:paragraph-rsid="000bd3a6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ekst_20_podstawowy_20_2">
      <style:paragraph-properties fo:line-height="150%"/>
      <style:text-properties style:font-name="Arial" fo:font-size="11pt" fo:font-weight="normal" officeooo:rsid="000bd3a6" officeooo:paragraph-rsid="000bd3a6" style:font-size-asian="11pt" style:font-weight-asian="normal" style:font-name-complex="Arial" style:font-size-complex="11pt"/>
    </style:style>
    <style:style style:name="P12" style:family="paragraph" style:parent-style-name="Text_20_body">
      <style:paragraph-properties fo:margin-top="0cm" fo:margin-bottom="0.046cm" loext:contextual-spacing="false" fo:line-height="100%"/>
      <style:text-properties fo:color="#000000" style:font-name="Arial" fo:font-size="8pt" fo:font-style="italic" officeooo:paragraph-rsid="000e9ad3" style:font-size-asian="8pt" style:font-style-asian="italic" style:font-name-complex="Arial" style:font-size-complex="8pt" style:font-style-complex="italic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0bd3a6" officeooo:paragraph-rsid="000bd3a6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0a2b68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50%"/>
      <style:text-properties officeooo:paragraph-rsid="000e9ad3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paragraph-rsid="000e9ad3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officeooo:paragraph-rsid="000e9ad3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text-position="super 58%" style:font-name="Arial" fo:font-style="italic" officeooo:paragraph-rsid="000e9ad3" style:font-style-asian="italic" style:font-name-complex="Arial"/>
    </style:style>
    <style:style style:name="P19" style:family="paragraph" style:parent-style-name="Standard">
      <style:text-properties officeooo:paragraph-rsid="000e9ad3"/>
    </style:style>
    <style:style style:name="P20" style:family="paragraph" style:parent-style-name="Standard">
      <style:text-properties style:text-position="super 58%" style:font-name="Arial" fo:font-size="11pt" fo:font-style="italic" officeooo:paragraph-rsid="0005cb7d" style:font-size-asian="11pt" style:font-style-asian="italic" style:font-name-complex="Arial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Arial" fo:font-size="10pt" style:text-underline-style="none" officeooo:paragraph-rsid="000bd3a6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200%" fo:text-align="end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Arial" fo:font-size="8pt" fo:font-style="italic" officeooo:paragraph-rsid="000e9ad3" style:font-size-asian="8pt" style:font-style-asian="italic" style:font-name-complex="Arial" style:font-size-complex="8pt" style:font-style-complex="italic"/>
    </style:style>
    <style:style style:name="P23" style:family="paragraph" style:parent-style-name="Standard">
      <style:paragraph-properties fo:margin-top="0.212cm" fo:margin-bottom="0cm" loext:contextual-spacing="false" fo:line-height="150%" fo:text-align="start" style:justify-single-word="false">
        <style:tab-stops>
          <style:tab-stop style:position="8.001cm"/>
        </style:tab-stops>
      </style:paragraph-properties>
      <style:text-properties fo:color="#000000" style:font-name="Arial" fo:font-size="7pt" fo:font-style="italic" style:text-underline-style="none" fo:font-weight="normal" officeooo:paragraph-rsid="000e9ad3" style:font-size-asian="7pt" style:font-style-asian="italic" style:font-weight-asian="normal" style:font-name-complex="Arial" style:font-size-complex="7pt" style:font-style-complex="italic" style:font-weight-complex="normal"/>
    </style:style>
    <style:style style:name="P24" style:family="paragraph" style:parent-style-name="Heading_20_1">
      <style:paragraph-properties fo:line-height="100%" fo:text-align="center" style:justify-single-word="false"/>
      <style:text-properties style:font-name="Arial" fo:font-size="11pt" fo:font-weight="bold" officeooo:rsid="000bd3a6" officeooo:paragraph-rsid="000bd3a6" style:font-size-asian="11pt" style:font-weight-asian="bold" style:font-name-complex="Arial" style:font-size-complex="11pt"/>
    </style:style>
    <style:style style:name="P25" style:family="paragraph" style:parent-style-name="Heading_20_1">
      <style:paragraph-properties fo:line-height="100%" fo:text-align="center" style:justify-single-word="false"/>
      <style:text-properties style:font-name="Arial" fo:font-size="12pt" fo:font-weight="bold" officeooo:rsid="000f487d" officeooo:paragraph-rsid="000f487d" style:font-size-asian="12pt" style:font-weight-asian="bold" style:font-name-complex="Arial" style:font-size-complex="12pt"/>
    </style:style>
    <style:style style:name="P26" style:family="paragraph" style:parent-style-name="Tekst_20_podstawowy_20_3">
      <style:paragraph-properties fo:margin-top="0cm" fo:margin-bottom="0cm" loext:contextual-spacing="false" fo:text-align="start" style:justify-single-word="false"/>
      <style:text-properties style:font-name="Arial" fo:font-size="10pt" style:text-underline-style="none" officeooo:paragraph-rsid="0005cb7d" style:font-size-asian="10pt" style:font-name-complex="Arial" style:font-size-complex="10pt"/>
    </style:style>
    <style:style style:name="P27" style:family="paragraph" style:parent-style-name="Tekst_20_podstawowy_20_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Arial" fo:font-size="10pt" fo:font-weight="normal" officeooo:rsid="000bd3a6" officeooo:paragraph-rsid="000e9ad3" style:font-size-asian="10pt" style:font-weight-asian="normal" style:font-name-complex="Arial" style:font-size-complex="10pt" style:font-weight-complex="normal"/>
    </style:style>
    <style:style style:name="P28" style:family="paragraph" style:parent-style-name="Tekst_20_podstawowy_20_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Arial" fo:font-size="10pt" fo:font-weight="normal" officeooo:rsid="000bd3a6" officeooo:paragraph-rsid="000e9ad3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fo:line-height="150%"/>
      <style:text-properties fo:color="#000000" style:font-name="Arial" fo:font-size="10pt" officeooo:paragraph-rsid="000e9ad3" style:font-size-asian="10pt" style:font-name-complex="Arial" style:font-size-complex="10pt"/>
    </style:style>
    <style:style style:name="P30" style:family="paragraph" style:parent-style-name="pkt">
      <style:paragraph-properties fo:margin-left="1cm" fo:margin-right="0cm" fo:margin-top="0.212cm" fo:margin-bottom="0cm" loext:contextual-spacing="false" fo:line-height="100%" fo:text-indent="-1cm" style:auto-text-indent="false"/>
      <style:text-properties fo:color="#000000" style:font-name="Arial" fo:font-size="10pt" officeooo:paragraph-rsid="000e9ad3" style:font-size-asian="10pt" style:font-name-complex="Arial" style:font-size-complex="10pt"/>
    </style:style>
    <style:style style:name="P31" style:family="paragraph" style:parent-style-name="pkt">
      <style:paragraph-properties fo:margin-left="0cm" fo:margin-right="0cm" fo:margin-top="0.212cm" fo:margin-bottom="0cm" loext:contextual-spacing="false" fo:line-height="100%" fo:text-indent="0cm" style:auto-text-indent="false"/>
      <style:text-properties fo:color="#000000" style:font-name="Arial" fo:font-size="10pt" officeooo:paragraph-rsid="000e9ad3" style:font-size-asian="10pt" style:font-name-complex="Arial" style:font-size-complex="10pt"/>
    </style:style>
    <style:style style:name="P32" style:family="paragraph" style:parent-style-name="pkt">
      <style:paragraph-properties fo:margin-left="0cm" fo:margin-right="0cm" fo:margin-top="0.212cm" fo:margin-bottom="0cm" loext:contextual-spacing="false" fo:line-height="150%" fo:text-indent="0cm" style:auto-text-indent="false"/>
      <style:text-properties fo:color="#000000" style:font-name="Arial" fo:font-size="10pt" officeooo:paragraph-rsid="000e9ad3" style:font-size-asian="10pt" style:font-name-complex="Arial" style:font-size-complex="10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9" style:family="text">
      <style:text-properties style:text-position="super 58%"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normal" style:font-size-asian="10pt" style:font-style-asian="normal" style:font-size-complex="10pt" style:font-style-complex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officeooo:rsid="001fcc0b" style:font-weight-asian="bold" style:font-weight-complex="bold"/>
    </style:style>
    <style:style style:name="T14" style:family="text">
      <style:text-properties style:text-underline-style="none" fo:font-weight="bold" officeooo:rsid="005311ce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000000" style:font-name="Arial" style:text-underline-style="none" fo:font-weight="bold" officeooo:rsid="005311ce" style:font-weight-asian="bold" style:font-name-complex="Arial"/>
    </style:style>
    <style:style style:name="T19" style:family="text">
      <style:text-properties fo:color="#000000" style:font-name="Arial" style:text-underline-style="none" officeooo:rsid="005311ce" style:font-name-complex="Arial"/>
    </style:style>
    <style:style style:name="T20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fo:color="#000000" style:text-position="super 58%" style:font-name="Arial" fo:font-style="italic" style:font-name-asian="Arial" style:font-style-asian="italic" style:font-name-complex="Arial"/>
    </style:style>
    <style:style style:name="T22" style:family="text">
      <style:text-properties fo:color="#000000" style:text-position="super 58%" style:font-name="Arial" fo:font-style="italic" style:font-style-asian="italic" style:font-name-complex="Ari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officeooo:rsid="000e9ad3"/>
    </style:style>
    <style:style style:name="T25" style:family="text">
      <style:text-properties fo:color="#000000" style:text-underline-style="none" officeooo:rsid="005311ce"/>
    </style:style>
    <style:style style:name="T26" style:family="text">
      <style:text-properties fo:color="#000000" officeooo:rsid="000f3c99"/>
    </style:style>
    <style:style style:name="T27" style:family="text">
      <style:text-properties officeooo:rsid="000e9a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……………………………….…………</text:span><text:span text:style-name="T4"><text:tab/><text:tab/><text:tab/><text:tab/><text:tab/> <text:s text:c="33"/>………………………………….</text:span></text:p>
      <text:p text:style-name="P3"><text:s text:c="17"/>pieczęć oferenta<text:tab/><text:tab/><text:tab/><text:tab/><text:tab/><text:tab/><text:tab/> <text:s text:c="20"/><text:tab/>Miejscowość , data </text:p>
      <text:p text:style-name="P3"/>
      <text:p text:style-name="P4"><text:span text:style-name="T4">Nazwa oferenta :</text:span><text:span text:style-name="T7">……………………………………………………</text:span><text:span text:style-name="T6">...…………………………...........................................................</text:span></text:p>
      <text:p text:style-name="P5"><text:span text:style-name="T2">z siedzibą w:<text:tab/></text:span><text:span text:style-name="T7">……………………..……</text:span><text:span text:style-name="T6"><text:tab/></text:span><text:span text:style-name="T3"><text:tab/><text:tab/> <text:s text:c="2"/></text:span><text:span text:style-name="T6">…………………...……..……</text:span><text:span text:style-name="T5"><text:line-break/></text:span><text:span text:style-name="T9"> <text:tab/><text:tab/><text:tab/>kod <text:tab/><text:tab/><text:tab/><text:tab/><text:tab/>miejscowość</text:span></text:p>
      <text:p text:style-name="P1">województwo:<text:tab/>.........................<text:tab/></text:p>
      <text:p text:style-name="P1">adres: ul. ...........................................................................</text:p>
      <text:p text:style-name="P1">REGON: <text:s/>........................................<text:tab/>NIP<text:tab/>.....…………………...................................</text:p>
      <text:p text:style-name="P1">Telefon<text:tab/>...................……….............<text:tab/>e-mail: ....................................................................</text:p>
      <text:p text:style-name="P11"><text:span text:style-name="T10">wpisany do Krajowego Rejestru Sądowego pod nr KRS </text:span><text:span text:style-name="T11">..................................................................</text:span></text:p>
      <text:h text:style-name="P24" text:outline-level="1"><text:s text:c="56"/></text:h>
      <text:h text:style-name="P24" text:outline-level="1"><text:s text:c="59"/>Gmina Głuchołazy</text:h>
      <text:p text:style-name="P13"><text:s text:c="49"/>ul. Rynek 15</text:p>
      <text:p text:style-name="P13"><text:s text:c="59"/>48-340 Głuchołazy</text:p>
      <text:p text:style-name="P2"/>
      <text:h text:style-name="P25" text:outline-level="1">FORMULARZ OFERTOWY</text:h>
      <text:p text:style-name="P2"/>
      <text:p text:style-name="P27"><text:span text:style-name="T23">1.</text:span><text:span text:style-name="T15"> Odpowiadając na </text:span><text:span text:style-name="T26">rozeznanie cenowe rynku (sondaż rynku)</text:span><text:span text:style-name="T15"> Nr IRG.7011.</text:span><text:span text:style-name="T24">3</text:span><text:span text:style-name="T15">.1.2017.JG dotyczące postępowania o udzielenie zamówienia na: </text:span><text:span text:style-name="T13">opracowanie dokumentacji projektowej na poprawę oświetlenia w obrębie przejścia dla pieszych: </text:span><text:span text:style-name="T12">droga wojewódzka nr 411 </text:span><text:span text:style-name="T13">– dz. nr 1539/2, <text:s text:c="26"/>ul. Powstańców Śląskich w Głuchołazach, </text:span><text:span text:style-name="T14">uwzględniając zatwierdzony projekt organizacji ruchu (docelowej) z dnia 09.03.2017 r.</text:span><text:span text:style-name="T25">, oferujemy wykonanie zadania za </text:span><text:span text:style-name="T18">ryczałtową cenę w kwocie łącznej brutto</text:span><text:span text:style-name="T19"> ………………..………………………………….………...……..zł</text:span></text:p>
      <text:p text:style-name="P28"><text:span text:style-name="T18">(słownie: </text:span><text:span text:style-name="T19">………………..………………………………………………………………………….………..</text:span><text:span text:style-name="T18">zł), </text:span><text:span text:style-name="T19">w tym: <text:s text:c="2"/></text:span></text:p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Zakres przedmiotu zamówienia:</text:p>
          </table:table-cell>
          <table:table-cell table:style-name="Tabela1.B1" office:value-type="string">
            <text:p text:style-name="P7">Cena brutto (zł)</text:p>
          </table:table-cell>
        </table:table-row>
        <table:table-row>
          <table:table-cell table:style-name="Tabela1.A2" office:value-type="string">
            <text:p text:style-name="P8">Dokumentacja <text:span text:style-name="T27">projektowa</text:span>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Specyfikacja techniczna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Kosztorys inwestorski i przedmiar robót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Razem: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26"/>
      <text:p text:style-name="P15"><text:span text:style-name="T16">2. </text:span><text:span text:style-name="T17">Składając ofertę oświadczam, że:</text:span></text:p>
      <text:p text:style-name="P30">1) posiadam wiedzę i doświadczenie do wykonania zamówienia,</text:p>
      <text:p text:style-name="P30">2) dysponuję odpowiednim potencjałem technicznym oraz osobami zdolnymi do wykonania zamówienia,</text:p>
      <text:p text:style-name="P31">3) znajduję się w sytuacji ekonomicznej i finansowej zapewniającej wykonanie zamówienia,</text:p>
      <text:p text:style-name="P32">4) akceptuję wszystkie zapisy zawarte w <text:span text:style-name="T27">rozeznaniu cenowym rynku (sondażu rynku)</text:span>,</text:p>
      <text:p text:style-name="P29">5) uzyskałem wszelkie niezbędne informacje do złożenia niniejszej oferty,</text:p>
      <text:p text:style-name="P29">6) oferta moja jest ważna przez okres 30 dni,</text:p>
      <text:p text:style-name="P29">7) jestem/ nie jestem* płatnikiem podatku VAT.</text:p>
      <text:p text:style-name="P23">*niepotrzebne skreślić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...............…........, dnia …...….......</text:p>
            <text:p text:style-name="P19"><text:span text:style-name="T21"><text:s text:c="11"/></text:span><text:span text:style-name="T22">miejscowość</text:span></text:p>
          </table:table-cell>
          <table:table-cell table:style-name="Tabela2.B1" office:value-type="string">
            <text:p text:style-name="P17">...................................................................</text:p>
            <text:p text:style-name="P18">podpis oferenta lub osoby/osób uprawnionej/-ych do reprezentowania oferenta</text:p>
          </table:table-cell>
        </table:table-row>
      </table:table>
      <text:p text:style-name="P2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color="#00000a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7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5:32:56.679000000</meta:creation-date>
    <dc:date>2017-05-05T10:13:40.593000000</dc:date>
    <meta:editing-duration>PT39M59S</meta:editing-duration>
    <meta:editing-cycles>7</meta:editing-cycles>
    <meta:generator>LibreOffice/5.1.3.2$Windows_X86_64 LibreOffice_project/644e4637d1d8544fd9f56425bd6cec110e49301b</meta:generator>
    <meta:print-date>2017-05-05T10:13:43.245000000</meta:print-date>
    <meta:document-statistic meta:table-count="2" meta:image-count="0" meta:object-count="0" meta:page-count="1" meta:paragraph-count="35" meta:word-count="214" meta:character-count="2558" meta:non-whitespace-character-count="2014"/>
  </office:meta>
</office:document-meta>
</file>