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style:text-properties fo:font-size="12pt" fo:language="pl" fo:country="PL" style:text-underline-style="solid" style:text-underline-width="auto" style:text-underline-color="font-color" style:font-size-asian="12pt" style:font-size-complex="12pt"/>
    </style:style>
    <style:style style:name="P6" style:family="paragraph" style:parent-style-name="Standard">
      <style:paragraph-properties fo:text-align="justify" style:justify-single-word="false"/>
      <style:text-properties fo:font-size="12pt" fo:language="pl" fo:country="PL" style:text-underline-style="solid" style:text-underline-width="auto" style:text-underline-color="font-color"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fo:font-size="12pt" fo:language="pl" fo:country="PL"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text-align="justify" style:justify-single-word="false" style:text-autospace="none"/>
      <style:text-properties fo:font-size="12pt" fo:language="pl" fo:country="PL"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font-size="12pt" fo:language="pl" fo:country="PL" style:font-size-asian="12pt" style:font-size-complex="12pt"/>
    </style:style>
    <style:style style:name="P11" style:family="paragraph" style:parent-style-name="Standard">
      <style:paragraph-properties fo:text-align="justify" style:justify-single-word="false"/>
      <style:text-properties fo:font-size="12pt" fo:language="pl" fo:country="PL" style:font-size-asian="12pt" style:font-size-complex="12pt"/>
    </style:style>
    <style:style style:name="P12" style:family="paragraph" style:parent-style-name="Standard">
      <style:paragraph-properties fo:text-align="justify" style:justify-single-word="false" style:text-autospace="none"/>
      <style:text-properties fo:font-size="12pt" fo:language="pl" fo:country="PL" style:font-size-asian="12pt" style:font-size-complex="12pt"/>
    </style:style>
    <style:style style:name="P13" style:family="paragraph" style:parent-style-name="Standard">
      <style:paragraph-properties fo:text-align="justify" style:justify-single-word="false" fo:hyphenation-ladder-count="no-limit"/>
      <style:text-properties fo:font-size="12pt" fo:language="pl" fo:country="PL" style:font-size-asian="12pt" style:font-size-complex="12pt" fo:hyphenate="true" fo:hyphenation-remain-char-count="2" fo:hyphenation-push-char-count="2"/>
    </style:style>
    <style:style style:name="P14" style:family="paragraph" style:parent-style-name="Standard">
      <style:paragraph-properties style:text-autospace="none"/>
      <style:text-properties fo:font-size="12pt" fo:language="pl" fo:country="PL" style:font-size-asian="12pt" style:font-size-complex="12pt"/>
    </style:style>
    <style:style style:name="P15" style:family="paragraph" style:parent-style-name="Standard">
      <style:paragraph-properties fo:text-align="justify" style:justify-single-word="false"/>
      <style:text-properties fo:font-size="12pt" fo:language="pl" fo:country="PL" style:font-size-asian="12pt" style:font-size-complex="12pt" style:font-weight-complex="bold"/>
    </style:style>
    <style:style style:name="P16" style:family="paragraph" style:parent-style-name="Standard">
      <style:paragraph-properties fo:text-align="justify" style:justify-single-word="false"/>
      <style:text-properties fo:font-size="12pt" fo:language="pl" fo:country="PL" style:font-size-asian="12pt" style:language-asian="zxx" style:country-asian="none" style:font-size-complex="12pt" style:language-complex="zxx" style:country-complex="none"/>
    </style:style>
    <style:style style:name="P17" style:family="paragraph" style:parent-style-name="Standard">
      <style:paragraph-properties fo:margin-left="0cm" fo:margin-right="0cm" fo:text-align="justify" style:justify-single-word="false" fo:text-indent="1.249cm" style:auto-text-indent="false"/>
      <style:text-properties officeooo:paragraph-rsid="000a0e8e"/>
    </style:style>
    <style:style style:name="P18" style:family="paragraph" style:parent-style-name="Standard">
      <style:paragraph-properties fo:margin-left="0.635cm" fo:margin-right="0cm"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Standard">
      <style:paragraph-properties fo:margin-left="0cm" fo:margin-right="0cm" fo:text-align="justify" style:justify-single-word="false" fo:text-indent="-0.026cm" style:auto-text-indent="false"/>
    </style:style>
    <style:style style:name="P20"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P21" style:family="paragraph" style:parent-style-name="Standard">
      <style:paragraph-properties fo:margin-left="4.995cm" fo:margin-right="0cm" fo:text-indent="0cm" style:auto-text-indent="false"/>
      <style:text-properties fo:font-size="12pt" fo:language="pl" fo:country="PL" style:text-underline-style="solid" style:text-underline-width="auto" style:text-underline-color="font-color" style:font-size-asian="12pt" style:font-size-complex="12pt"/>
    </style:style>
    <style:style style:name="P22" style:family="paragraph" style:parent-style-name="Standard">
      <style:paragraph-properties fo:margin-left="4.995cm" fo:margin-right="0cm" fo:text-indent="0cm" style:auto-text-indent="false"/>
      <style:text-properties fo:font-size="12pt" fo:language="pl" fo:country="PL" style:font-size-asian="12pt" style:font-size-complex="12pt"/>
    </style:style>
    <style:style style:name="P23" style:family="paragraph" style:parent-style-name="Standard">
      <style:text-properties fo:font-size="12pt" fo:language="pl" fo:country="PL" style:font-size-asian="12pt" style:font-size-complex="12pt"/>
    </style:style>
    <style:style style:name="P24" style:family="paragraph" style:parent-style-name="Standard">
      <style:paragraph-properties fo:text-align="center" style:justify-single-word="false"/>
      <style:text-properties fo:font-size="12pt" fo:language="pl" fo:country="PL" style:font-size-asian="12pt" style:font-size-complex="12pt"/>
    </style:style>
    <style:style style:name="P25" style:family="paragraph" style:parent-style-name="Standard">
      <style:paragraph-properties fo:text-align="justify" style:justify-single-word="false"/>
      <style:text-properties fo:font-size="12pt" fo:language="pl" fo:country="PL" style:font-size-asian="12pt" style:font-size-complex="12pt"/>
    </style:style>
    <style:style style:name="P26" style:family="paragraph" style:parent-style-name="Standard">
      <style:paragraph-properties fo:text-align="justify" style:justify-single-word="false" style:text-autospace="none"/>
      <style:text-properties fo:font-size="12pt" fo:language="pl" fo:country="PL" style:font-size-asian="12pt" style:font-size-complex="12pt"/>
    </style:style>
    <style:style style:name="P27" style:family="paragraph" style:parent-style-name="Standard" style:list-style-name="WW8Num16">
      <style:paragraph-properties fo:text-align="justify" style:justify-single-word="false" style:text-autospace="none"/>
      <style:text-properties fo:font-size="12pt" fo:language="pl" fo:country="PL" style:font-size-asian="12pt" style:font-size-complex="12pt"/>
    </style:style>
    <style:style style:name="P28" style:family="paragraph" style:parent-style-name="Standard">
      <style:paragraph-properties fo:text-align="justify" style:justify-single-word="false" fo:hyphenation-ladder-count="no-limit"/>
      <style:text-properties fo:font-size="12pt" fo:language="pl" fo:country="PL" style:font-size-asian="12pt" style:font-size-complex="12pt" fo:hyphenate="true" fo:hyphenation-remain-char-count="2" fo:hyphenation-push-char-count="2"/>
    </style:style>
    <style:style style:name="P29" style:family="paragraph" style:parent-style-name="Standard" style:list-style-name="WW8Num16">
      <style:paragraph-properties fo:text-align="justify" style:justify-single-word="false" fo:hyphenation-ladder-count="no-limit"/>
      <style:text-properties fo:font-size="12pt" fo:language="pl" fo:country="PL" style:font-size-asian="12pt" style:font-size-complex="12pt" fo:hyphenate="true" fo:hyphenation-remain-char-count="2" fo:hyphenation-push-char-count="2"/>
    </style:style>
    <style:style style:name="P30" style:family="paragraph" style:parent-style-name="Standard" style:list-style-name="WW8Num9">
      <style:paragraph-properties fo:text-align="justify" style:justify-single-word="false"/>
      <style:text-properties fo:font-size="12pt" fo:language="pl" fo:country="PL" style:font-size-asian="12pt" style:font-size-complex="12pt"/>
    </style:style>
    <style:style style:name="P31" style:family="paragraph" style:parent-style-name="Standard">
      <style:paragraph-properties style:text-autospace="none"/>
      <style:text-properties fo:font-size="12pt" fo:language="pl" fo:country="PL" style:font-size-asian="12pt" style:font-size-complex="12pt"/>
    </style:style>
    <style:style style:name="P32" style:family="paragraph" style:parent-style-name="Standard">
      <style:text-properties fo:font-size="12pt" fo:language="pl" fo:country="PL" style:font-size-asian="12pt" style:font-size-complex="12pt" style:font-weight-complex="bold"/>
    </style:style>
    <style:style style:name="P33" style:family="paragraph" style:parent-style-name="Standard">
      <style:paragraph-properties fo:text-align="justify" style:justify-single-word="false"/>
      <style:text-properties fo:font-size="12pt" fo:language="pl" fo:country="PL" style:font-size-asian="12pt" style:font-size-complex="12pt" style:font-weight-complex="bold"/>
    </style:style>
    <style:style style:name="P34" style:family="paragraph" style:parent-style-name="Standard">
      <style:paragraph-properties fo:text-align="justify" style:justify-single-word="false"/>
      <style:text-properties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2pt" fo:language="pl" fo:country="PL" style:text-underline-style="solid" style:text-underline-width="auto" style:text-underline-color="font-color" fo:font-weight="bold" style:font-size-asian="12pt" style:font-weight-asian="bold" style:font-size-complex="12pt"/>
    </style:style>
    <style:style style:name="P36" style:family="paragraph" style:parent-style-name="Standard">
      <style:paragraph-properties fo:text-align="justify" style:justify-single-word="false" style:text-autospace="none"/>
      <style:text-properties fo:font-size="12pt" fo:language="pl" fo:country="PL" style:text-underline-style="solid" style:text-underline-width="auto" style:text-underline-color="font-color" fo:font-weight="bold" style:font-size-asian="12pt" style:font-weight-asian="bold" style:font-size-complex="12pt"/>
    </style:style>
    <style:style style:name="P37" style:family="paragraph" style:parent-style-name="Standard">
      <style:paragraph-properties fo:text-align="justify" style:justify-single-word="false"/>
      <style:text-properties fo:font-size="12pt" fo:language="pl" fo:country="PL" style:text-underline-style="solid" style:text-underline-width="auto" style:text-underline-color="font-color" fo:font-weight="bold" style:font-size-asian="12pt" style:language-asian="zxx" style:country-asian="none" style:font-weight-asian="bold" style:font-size-complex="12pt" style:language-complex="zxx" style:country-complex="none"/>
    </style:style>
    <style:style style:name="P38" style:family="paragraph" style:parent-style-name="Standard">
      <style:paragraph-properties fo:text-align="justify" style:justify-single-word="false" style:text-autospace="none"/>
      <style:text-properties fo:font-size="12pt" fo:language="pl" fo:country="PL" style:text-underline-style="solid" style:text-underline-width="auto" style:text-underline-color="font-color" fo:font-weight="bold" style:font-size-asian="12pt" style:language-asian="zxx" style:country-asian="none" style:font-weight-asian="bold" style:font-size-complex="12pt" style:language-complex="zxx" style:country-complex="none"/>
    </style:style>
    <style:style style:name="P39" style:family="paragraph" style:parent-style-name="Standard">
      <style:paragraph-properties fo:text-align="justify" style:justify-single-word="false"/>
      <style:text-properties fo:font-size="12pt" fo:language="pl" fo:country="PL" style:text-underline-style="solid" style:text-underline-width="auto" style:text-underline-color="font-color" style:font-size-asian="12pt" style:language-asian="zxx" style:country-asian="none" style:font-size-complex="12pt" style:language-complex="zxx" style:country-complex="none"/>
    </style:style>
    <style:style style:name="P40" style:family="paragraph" style:parent-style-name="Standard" style:list-style-name="WW8Num9">
      <style:paragraph-properties fo:text-align="justify" style:justify-single-word="false"/>
    </style:style>
    <style:style style:name="P41" style:family="paragraph" style:parent-style-name="Standard" style:list-style-name="WW8Num4">
      <style:paragraph-properties fo:text-align="justify" style:justify-single-word="false"/>
    </style:style>
    <style:style style:name="P42" style:family="paragraph" style:parent-style-name="Standard">
      <style:paragraph-properties fo:text-align="justify" style:justify-single-word="false"/>
      <style:text-properties fo:color="#000000" fo:font-size="12pt" fo:language="pl" fo:country="PL" style:font-size-asian="12pt" style:font-size-complex="12pt"/>
    </style:style>
    <style:style style:name="P43" style:family="paragraph" style:parent-style-name="Standard">
      <style:paragraph-properties fo:margin-left="0cm" fo:margin-right="0cm" fo:text-align="justify" style:justify-single-word="false" fo:text-indent="1.249cm" style:auto-text-indent="false"/>
      <style:text-properties fo:font-size="12pt" fo:language="pl" fo:country="PL" officeooo:rsid="000a0e8e" officeooo:paragraph-rsid="000a0e8e" style:font-size-asian="12pt" style:font-size-complex="12pt"/>
    </style:style>
    <style:style style:name="P44" style:family="paragraph" style:parent-style-name="Standard"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writing-mode="lr-tb"/>
      <style:text-properties fo:font-size="12pt" fo:language="pl" fo:country="PL" style:text-underline-style="solid" style:text-underline-width="auto" style:text-underline-color="font-color" fo:font-weight="bold" officeooo:paragraph-rsid="000a0e8e" style:font-size-asian="12pt" style:font-weight-asian="bold" style:font-size-complex="12pt" fo:hyphenate="false" fo:hyphenation-remain-char-count="2" fo:hyphenation-push-char-count="2"/>
    </style:style>
    <style:style style:name="P45" style:family="paragraph" style:parent-style-name="Standard" style:list-style-name="WW8Num1">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font-size="12pt" fo:language="pl" fo:country="PL" style:font-size-asian="12pt" style:font-size-complex="12pt"/>
    </style:style>
    <style:style style:name="P46" style:family="paragraph" style:parent-style-name="Standard" style:list-style-name="WW8Num1">
      <style:paragraph-properties fo:margin-left="1.27cm" fo:margin-right="0cm" fo:text-align="justify" style:justify-single-word="false" fo:hyphenation-ladder-count="no-limit" fo:text-indent="-0.635cm" style:auto-text-indent="false">
        <style:tab-stops>
          <style:tab-stop style:position="1.27cm"/>
        </style:tab-stops>
      </style:paragraph-properties>
      <style:text-properties fo:font-size="12pt" fo:language="pl" fo:country="PL" style:font-size-asian="12pt" style:font-size-complex="12pt" fo:hyphenate="true" fo:hyphenation-remain-char-count="2" fo:hyphenation-push-char-count="2"/>
    </style:style>
    <style:style style:name="P47" style:family="paragraph" style:parent-style-name="Standard" style:list-style-name="WW8Num3">
      <style:paragraph-properties fo:margin-left="0.026cm" fo:margin-right="0cm" fo:text-align="justify" style:justify-single-word="false" fo:text-indent="0cm" style:auto-text-indent="false"/>
      <style:text-properties fo:font-size="12pt" fo:language="pl" fo:country="PL"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language="pl" fo:country="PL" style:text-underline-style="solid" style:text-underline-width="auto" style:text-underline-color="font-color" fo:font-weight="bold" style:font-size-asian="12pt" style:font-weight-asian="bold" style:font-size-complex="12pt"/>
    </style:style>
    <style:style style:name="T3" style:family="text">
      <style:text-properties fo:font-size="12pt" fo:language="pl" fo:country="PL"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fo:language="pl" fo:country="PL" style:font-size-asian="12pt" style:font-size-complex="12pt"/>
    </style:style>
    <style:style style:name="T5" style:family="text">
      <style:text-properties fo:font-size="12pt" fo:language="pl" fo:country="PL" officeooo:rsid="000a0e8e" style:font-size-asian="12pt" style:font-size-complex="12pt"/>
    </style:style>
    <style:style style:name="T6" style:family="text">
      <style:text-properties fo:font-size="12pt" fo:language="pl" fo:country="PL" officeooo:rsid="000c4992" style:font-size-asian="12pt" style:font-size-complex="12pt"/>
    </style:style>
    <style:style style:name="T7" style:family="text">
      <style:text-properties fo:font-size="12pt" fo:language="pl" fo:country="PL" style:font-size-asian="12pt" style:language-asian="zxx" style:country-asian="none" style:font-size-complex="12pt" style:language-complex="zxx" style:country-complex="none"/>
    </style:style>
    <style:style style:name="T8" style:family="text">
      <style:text-properties fo:font-size="12pt" fo:language="pl" fo:country="PL" style:font-size-asian="12pt" style:language-asian="zxx" style:country-asian="none" style:font-size-complex="12pt" style:language-complex="zxx" style:country-complex="none" style:font-weight-complex="bold"/>
    </style:style>
    <style:style style:name="T9" style:family="text">
      <style:text-properties fo:font-size="12pt" fo:language="pl" fo:country="PL" fo:font-style="italic" style:font-size-asian="12pt" style:font-style-asian="italic" style:font-size-complex="12pt"/>
    </style:style>
    <style:style style:name="T10" style:family="text">
      <style:text-properties fo:font-size="12pt" fo:language="pl" fo:country="PL" fo:font-weight="bold" style:font-size-asian="12pt" style:language-asian="zxx" style:country-asian="none" style:font-weight-asian="bold" style:font-size-complex="12pt" style:language-complex="zxx" style:country-complex="none"/>
    </style:style>
    <style:style style:name="T11" style:family="text">
      <style:text-properties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T12" style:family="text">
      <style:text-properties fo:font-size="12pt" fo:language="pl" fo:country="PL" fo:font-weight="bold" style:font-size-asian="12pt" style:font-weight-asian="bold" style:font-size-complex="12pt"/>
    </style:style>
    <style:style style:name="T13" style:family="text">
      <style:text-properties fo:color="#000000" fo:font-size="12pt" fo:language="pl" fo:country="PL" style:font-size-asian="12pt" style:font-size-complex="12pt"/>
    </style:style>
    <style:style style:name="T14" style:family="text">
      <style:text-properties fo:color="#000000" fo:font-size="12pt" fo:language="pl" fo:country="PL" style:text-underline-style="solid" style:text-underline-width="auto" style:text-underline-color="font-color" fo:font-weight="bold" style:font-size-asian="12pt" style:font-weight-asian="bold" style:font-size-complex="12pt"/>
    </style:style>
    <style:style style:name="T15" style:family="text">
      <style:text-properties officeooo:rsid="000c0308"/>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1">Protokół Nr XXXIII/17</text:p>
      <text:p text:style-name="P5"/>
      <text:p text:style-name="P10">z sesji Rady Miejskiej, która odbyła się w dniu 27 września 2017 r. o godz. 11,00</text:p>
      <text:p text:style-name="P10">w sali posiedzeń Urzędu Miejskiego w Głuchołazach.</text:p>
      <text:p text:style-name="P10"/>
      <text:p text:style-name="P10">W sesji udział wzięli radni Rady Miejskiej, naczelnicy wydziałów tut. Urzędu,</text:p>
      <text:p text:style-name="P10">przedstawiciele jednostek organizacyjnych, społeczność miejska i wiejska.</text:p>
      <text:p text:style-name="P11"/>
      <text:p text:style-name="P22">Sesja trwała od godz. 11,00 – 17,00<text:line-break/> <text:s text:c="8"/>Stan Rady – 21 radnych</text:p>
      <text:p text:style-name="P23"><text:s text:c="56"/>Obecnych – 18 <text:s/>radnych</text:p>
      <text:p text:style-name="P7">Ad.1a</text:p>
      <text:p text:style-name="P11"><text:tab/>Otwarcia sesji dokonał Przewodniczący Rady Miejskiej Stanisław Szul. Przywitał przybyłych na sesję radnych, naczelników wydziałów, zaproszonych sołtysów, przedstawicieli jednostek organizacyjnych, media oraz wszystkich przybyłych zaproszonych gości.</text:p>
      <text:p text:style-name="P2"><text:span text:style-name="T4"><text:tab/>Przewodniczący Rady Miejskiej Stanisław Szul – na podstawie listy obecności stwierdzam quorum do przeprowadzenia prawomocnych obrad</text:span><text:span text:style-name="T9"> / lista obecności stanowi integralną cześć protokołu</text:span><text:span text:style-name="T4">/. </text:span></text:p>
      <text:p text:style-name="P17"><text:span text:style-name="T4"><text:s/>Przewodniczący Rady Miejskiej Stanisław Szul – na stan Rady 21, na tę chwilę obecnych jest 18 radnych. Nieobecny radny Maciej Dorosz, radny Jerzy Wojnarowski, radna Justyna Miksa – Krutak, </text:span><text:span text:style-name="T5"><text:s/>radni usprawiedliwili swoją nieobecność. </text:span></text:p>
      <text:p text:style-name="P43"/>
      <text:p text:style-name="P44">Ad.1b</text:p>
      <text:p text:style-name="P8">Porządek obrad:</text:p>
      <text:p text:style-name="P12">1. Sprawy regulaminowe:</text:p>
      <text:p text:style-name="P12"><text:s text:c="4"/>a) otwarcie sesji i stwierdzenie quorum;</text:p>
      <text:p text:style-name="P12"><text:s text:c="4"/>b) przedstawienie porządku obrad;</text:p>
      <text:p text:style-name="P12"><text:s text:c="4"/>c) przyjęcie protokołu z poprzedniej sesji.</text:p>
      <text:p text:style-name="P12">2. Informacja Burmistrza z podjętych rozstrzygnięć w okresie międzysesyjnym.</text:p>
      <text:p text:style-name="P12">3. Informacja o podjętych działaniach przez ZGŚl. Op. w 2016 r. oraz za I półrocze 2017 r.</text:p>
      <text:p text:style-name="P12">4. Ocena przygotowania placówek oświatowych do nowego roku szkolnego.</text:p>
      <text:p text:style-name="P12">5. Informacja o realizacji inwestycji w gminie Głuchołazy (za 8 m-cy).</text:p>
      <text:p text:style-name="P12">6. Interpelacje i zapytania radnych.</text:p>
      <text:p text:style-name="P14">7. Odpowiedzi na zgłoszone zapytania i interpelacje radnych.<text:line-break/>8. Rozpatrzenie i głosowanie projektów uchwał:</text:p>
      <text:list xml:id="list3013604112" text:style-name="WW8Num1">
        <text:list-item>
          <text:p text:style-name="P45">projekt uchwały Rady Miejskiej w sprawie zmian w budżecie Gminy Głuchołazy na 2017 r.;</text:p>
        </text:list-item>
        <text:list-item>
          <text:p text:style-name="P45">projekt uchwały Rady Miejskiej w sprawie <text:s/>wieloletniej prognozy finansowej dla Gminy Głuchołazy na lata 2017-2022;</text:p>
        </text:list-item>
        <text:list-item>
          <text:p text:style-name="P46">projekt uchwały Rady Miejskiej w sprawie zmiany uchwały w sprawie określenia trybu prac nad projektem uchwały budżetowej gminy Głuchołazy;</text:p>
        </text:list-item>
        <text:list-item>
          <text:p text:style-name="P46">projekt uchwały Rady Miejskiej w sprawie zmiany Statutu Gminy Głuchołazy;</text:p>
        </text:list-item>
        <text:list-item>
          <text:p text:style-name="P46">projekt uchwały Rady Miejskiej w sprawie wynajęcia garażu murowanego będącego własnością Gminy Głuchołazy położonego na części działki nr 1234/8 o pow. 0,0025 ha </text:p>
        </text:list-item>
      </text:list>
      <text:p text:style-name="P18"><text:soft-page-break/><text:span text:style-name="T4"><text:s/><text:tab/>w Głuchołazach przy ul. gen. </text:span><text:span text:style-name="T1">Sikorskiego na okres 10 lat;</text:span></text:p>
      <text:list xml:id="list142160056789189" text:continue-numbering="true" text:style-name="WW8Num1">
        <text:list-item>
          <text:p text:style-name="P45">projekt uchwały Rady Miejskiej w sprawie uchwalenia wieloletniego planu rozwoju <text:s text:c="27"/>i modernizacji urządzeń wodociągowych i urządzeń kanalizacyjnych będących w posiadaniu spółki „Wodociągi” Spółka z ograniczoną odpowiedzialnością w Głuchołazach;</text:p>
        </text:list-item>
        <text:list-item>
          <text:p text:style-name="P45">projekt uchwały Rady Miejskiej w sprawie skargi na działalność burmistrza;</text:p>
        </text:list-item>
        <text:list-item>
          <text:p text:style-name="P45">projekt uchwały Rady Miejskiej w sprawie skargi na działalność burmistrza;</text:p>
        </text:list-item>
        <text:list-item>
          <text:p text:style-name="P45">projekt uchwały Rady Miejskiej w sprawie skargi na działalność burmistrza.</text:p>
        </text:list-item>
      </text:list>
      <text:p text:style-name="P13">10. Wolne wnioski i informacje.</text:p>
      <text:p text:style-name="P11">11. Zakończenie XXXIII sesji Rady Miejskiej w Głuchołazach.</text:p>
      <text:p text:style-name="P11"><text:s/><text:tab/>Przewodniczący Rady Miejskiej Stanisław Szul – czy są zastrzeżenia lub uwagi do</text:p>
      <text:p text:style-name="P11">przedstawionego porządku obrad? </text:p>
      <text:p text:style-name="P11"><text:tab/>Radny Jacek Wanicki – chciałem zgłosić wniosek o rozszerzenie porządku obrad o punkt – „informacja Burmistrza na temat regulaminu budżetu obywatelskiego i dyskusja nad zmianami, które Pan Burmistrz dokonał i dlaczego takie zmiany zostały dokonane? <text:s/>Drugi punkt, o który chcę rozszerzyć porządek obrad to: sprawa naboru do Liceum Ogólnokształcącego.</text:p>
      <text:p text:style-name="P11"><text:s/><text:tab/>Przewodniczący Rady Miejskiej Stanisław Szul – ja również proponuję wprowadzenie do porządku obrad punktu – informacja o systemie wywożenia nieczystości stałych w naszej gminie. Jest z nami Prezes Spółki EKOM Pan Jacek Chwalenia, który przedstawi nam działanie Spółki <text:line-break/>w tym zakresie. Proponuję aby ten temat był zaraz po sprawach organizacyjnych, a propozycję radnego J. Wanickiego w sprawie L.O można dyskutować przy temacie oświata, natomiast regulamin budżetu obywatelskiego omówić w wolnych wnioskach lub zapytaniach nie musi to być odrębny punkt porządku.</text:p>
      <text:p text:style-name="P11"><text:s/><text:tab/>Radny Jacek Wanicki – jeżeli damy temat regulaminu budżetu obywatelskiego <text:line-break/>w zapytaniach, to będzie to pytanie i odpowiedź, a powinno się na ten temat szerzej powiedzieć.</text:p>
      <text:p text:style-name="P12"><text:s/><text:tab/>Przewodniczący Rady Miejskiej Stanisław Szul – kto z Państwa jest za wprowadzeniem do porządku obrad informacji o systemie wywożenia nieczystości stałych w gminie Głuchołazy? <text:line-break/>Za głosowało 17 radnych, przeciw nie było, 1 osoba wstrzymała się od głosu. Stwierdzam, że informacja zostanie wprowadzona do porządku obrad przed informacją Burmistrza z podjętych rozstrzygnięć w okresie międzysesyjnym. Drugi wniosek, który złożył radny Jacek Wanicki <text:line-break/>o wprowadzenie do porządku obrad informacji o realizacji regulaminu budżetu obywatelskiego. <text:line-break/>Kto z Państwa jest za tym wnioskiem? Za głosowało 5 osób, 9 przeciw, 3 osoby wstrzymały się od głosu. Wniosek nie przeszedł, więc temat będzie omawiany w punkcie wolne wnioski.</text:p>
      <text:p text:style-name="P12">Kto <text:s/>Państwa jest za przyjęciem porządku obrad po zmianie? Za radni głosowali jednogłośnie. Stwierdzam, że porządek został przyjęty.</text:p>
      <text:p text:style-name="P7">Porządek obrad po zmianie:</text:p>
      <text:p text:style-name="P12">1. Sprawy regulaminowe:</text:p>
      <text:p text:style-name="P12"><text:s text:c="4"/>a) otwarcie sesji i stwierdzenie quorum;</text:p>
      <text:p text:style-name="P12"><text:s text:c="4"/>b) przedstawienie porządku obrad;</text:p>
      <text:p text:style-name="P12"><text:s text:c="4"/>c) przyjęcie protokołu z poprzedniej sesji.</text:p>
      <text:p text:style-name="P12">2. Informacja o wywożeniu nieczystości stałych w gminie Głuchołazy.</text:p>
      <text:p text:style-name="P12">3. Informacja Burmistrza z podjętych rozstrzygnięć w okresie międzysesyjnym.</text:p>
      <text:p text:style-name="P12">4. Informacja o podjętych działaniach przez ZGŚl. Op. w 2016 r. oraz za I półrocze 2017 r.</text:p>
      <text:p text:style-name="P12">5. Ocena przygotowania placówek oświatowych do nowego roku szkolnego.</text:p>
      <text:p text:style-name="P12">6. Informacja o realizacji inwestycji w gminie Głuchołazy (za 8 m-cy).</text:p>
      <text:p text:style-name="P12"><text:soft-page-break/>7. Interpelacje i zapytania radnych.</text:p>
      <text:p text:style-name="P14">8. Odpowiedzi na zgłoszone zapytania i interpelacje radnych.<text:line-break/>9. Rozpatrzenie i głosowanie projektów uchwał:</text:p>
      <text:list xml:id="list1725850382" text:style-name="WW8Num16">
        <text:list-item>
          <text:p text:style-name="P27">projekt uchwały Rady Miejskiej w sprawie zmian w budżecie Gminy Głuchołazy na 2017 r.;</text:p>
        </text:list-item>
        <text:list-item>
          <text:p text:style-name="P27">projekt uchwały Rady Miejskiej w sprawie <text:s/>wieloletniej prognozy finansowej dla Gminy Głuchołazy na lata 2017-2022;</text:p>
        </text:list-item>
        <text:list-item>
          <text:p text:style-name="P29">projekt uchwały Rady Miejskiej w sprawie zmiany uchwały w sprawie określenia trybu prac nad projektem uchwały budżetowej gminy Głuchołazy;</text:p>
        </text:list-item>
        <text:list-item>
          <text:p text:style-name="P29">projekt uchwały Rady Miejskiej w sprawie zmiany Statutu Gminy Głuchołazy;</text:p>
        </text:list-item>
        <text:list-item>
          <text:p text:style-name="P29">projekt uchwały Rady Miejskiej w sprawie wynajęcia garażu murowanego będącego własnością Gminy Głuchołazy położonego na części działki nr 1234/8 o pow. 0,0025 ha </text:p>
        </text:list-item>
      </text:list>
      <text:p text:style-name="P18"><text:span text:style-name="T4"><text:s/><text:tab/>w Głuchołazach przy ul. gen. </text:span><text:span text:style-name="T1">Sikorskiego na okres 10 lat;</text:span></text:p>
      <text:list xml:id="list142160123757521" text:continue-numbering="true" text:style-name="WW8Num16">
        <text:list-item>
          <text:p text:style-name="P27">projekt uchwały Rady Miejskiej w sprawie uchwalenia wieloletniego planu rozwoju <text:s text:c="27"/>i modernizacji urządzeń wodociągowych i urządzeń kanalizacyjnych będących w posiadaniu spółki „Wodociągi” Spółka z ograniczoną odpowiedzialnością w Głuchołazach;</text:p>
        </text:list-item>
        <text:list-item>
          <text:p text:style-name="P27">projekt uchwały Rady Miejskiej w sprawie skargi na działalność burmistrza;</text:p>
        </text:list-item>
        <text:list-item>
          <text:p text:style-name="P27">projekt uchwały Rady Miejskiej w sprawie skargi na działalność burmistrza;</text:p>
        </text:list-item>
        <text:list-item>
          <text:p text:style-name="P27">projekt uchwały Rady Miejskiej w sprawie skargi na działalność burmistrza.</text:p>
        </text:list-item>
      </text:list>
      <text:p text:style-name="P13">10. Wolne wnioski i informacje.</text:p>
      <text:p text:style-name="P11">11. Zakończenie XXXIII sesji Rady Miejskiej w Głuchołazach.</text:p>
      <text:p text:style-name="P9">Ad.1c</text:p>
      <text:p text:style-name="P19"><text:span text:style-name="T11"><text:tab/></text:span><text:span text:style-name="T7"><text:tab/>Przewodniczący Rady Miejskiej Stanisław Szul - przyjęcie protokołu z poprzedniej sesji. <text:line-break/>Czy są zastrzeżenia lub uwagi do przedstawionego protokołu? Nie widzę, Zatem, kto z Państwa jest za przyjęciem Protokołu Nr XXXII/17 z sesji Rady Miejskiej w Głuchołazach z dnia 28 czerwca 2017 r.? Za głosowało 17 <text:s/>radnych, przeciw nie było, 1 osoba wstrzymała się od głosu. Stwierdzam, że Protokół Nr XXXII/17 z sesji Rady Miejskiej został przyjęty.</text:span><text:span text:style-name="T8"> </text:span><text:span text:style-name="T7">Przechodzimy do kolejnego punktu obrad.</text:span></text:p>
      <text:p text:style-name="P9">Ad. 2</text:p>
      <text:p text:style-name="P12"><text:s/><text:tab/>Przewodniczący Rady Miejskiej Stanisław Szul - informacja o wywożeniu nieczystości stałych w gminie Głuchołazy. Proszę Prezesa Spółki EKOM w Nysie o przedstawienie tematu.</text:p>
      <text:p text:style-name="P12"><text:s/><text:tab/>Prezes Spółki EKOM w Nysie Pan Jacek Chwalenia przedstawił w szczegółach działanie Spółki. W dyskusji udział wzięli: radny Mariusz Migała, radny Adam Łabaza, radny Bolesław Stychno, radny Jacek Wanicki, radny Ryszard Udziela, radna Klaudia Pach – Gomulnicka, Burmistrz Edward Szupryczyński, Z-ca Burmistrza Roman Sambor.</text:p>
      <text:p text:style-name="P12"><text:s/><text:tab/>Przewodniczący Rady Miejskiej Stanisław Szul – czy są jeszcze pytania? Nie widzę, przechodzimy zatem do kolejnego punktu obrad.</text:p>
      <text:p text:style-name="P38">Ad.3</text:p>
      <text:p text:style-name="P3"><text:span text:style-name="T4"><text:s/><text:tab/>Przewodniczący Rady Miejskiej Stanisław Szul - informacje Burmistrza z podjętych rozstrzygnięć w okresie międzysesyjnym (informacje stanowią załącznik </text:span><text:span text:style-name="T12">nr</text:span><text:span text:style-name="T4"> </text:span><text:span text:style-name="T12">1 </text:span><text:span text:style-name="T4">do niniejszego protokołu). Czy są pytania? Nie widzę, przechodzimy zatem do kolejnego punktu obrad. </text:span></text:p>
      <text:p text:style-name="P8"/>
      <text:p text:style-name="P8">Ad.4</text:p>
      <text:p text:style-name="P2"><text:span text:style-name="T4"><text:s/><text:tab/>Przewodniczący Rady Miejskiej Stanisław Szul – informacja o podjętych działaniach przez ZGŚL.Op w 2016 r. oraz za I półrocze 2017 r. (informacja stanowi załącznik </text:span><text:span text:style-name="T12">nr 2</text:span><text:span text:style-name="T4"> do niniejszego protokołu). Wszystkie komisje przyjęły do wiadomości informację (wnioski oraz stanowisko </text:span><text:soft-page-break/><text:span text:style-name="T4">Burmistrza stanowią załącznik </text:span><text:span text:style-name="T12">nr 3</text:span><text:span text:style-name="T4"> do niniejszego protokołu). Informację omówił <text:s/>Prezes Związku Gmin Śląska Opolskiego Pan Czesław Tomalik. Czy są pytania? W dyskusji udział wzięli: radny Bolesław Stychno, radny Zdzisław Baran, radny Jacek Wanicki, Z-ca Burmistrza Roman Sambor, Burmistrz Edward Szupryczyński, radny Mariusz Migała.</text:span></text:p>
      <text:p text:style-name="P11"><text:s/><text:tab/>Przewodniczący Rady Miejskiej Stanisław Szul – czy są jeszcze pytania? Nie widzę, przechodzimy zatem do kolejnego punktu obrad.</text:p>
      <text:p text:style-name="P8">Ad.5</text:p>
      <text:p text:style-name="P2"><text:span text:style-name="T4"><text:s/><text:tab/>Przewodniczący Rady Miejskiej Stanisław Szul – <text:s/>ocena przygotowania placówek oświatowych do nowego roku szkolnego (informacja stanowi załącznik </text:span><text:span text:style-name="T12">nr 4</text:span><text:span text:style-name="T4"> do niniejszego protokołu). Wszystkie komisje przyjęły do wiadomości informację (wnioski oraz stanowisko Burmistrza stanowią załącznik </text:span><text:span text:style-name="T12">nr 3</text:span><text:span text:style-name="T4"> do niniejszego protokołu).</text:span></text:p>
      <text:p text:style-name="P11"><text:s/><text:tab/>Radny Jacek Wanicki przedstawił multimedialną prezentację dokumentów dotyczących:</text:p>
      <text:list xml:id="list1711167488" text:style-name="WW8Num9">
        <text:list-item>
          <text:p text:style-name="P40"><text:span text:style-name="T4">Rok szkolny 2017/2018 – dzieci w Szkole w Nowym Świętowie muszą wędrować do sanitariatów w innych budynkach, gmina nie pozyskała dofinansowania na projekt pod nazwą „Zdobywam wiedzę”, informacje o liczbie uczniów i dzieci na dzień 05 września 2017r., informacja dotycząca szkolnych obiektów oświatowych (prezentacja stanowi załącznik </text:span><text:span text:style-name="T12">nr 4a</text:span><text:span text:style-name="T4"> do niniejszego protokołu). Do tej prezentacji mam wniosek aby przeprojektować do wewnątrz budynek aby wybudować sanitariaty w obiekcie szkolnym.</text:span></text:p>
        </text:list-item>
        <text:list-item>
          <text:p text:style-name="P30">Nabór do dwóch szkół podstawowych, wygaszanych gimnazjów. Czy są ustalone zasady tego naboru?</text:p>
        </text:list-item>
        <text:list-item>
          <text:p text:style-name="P40"><text:span text:style-name="T4">Kto prowadził nabór do Liceum Ogólnokształcącego w Głuchołazach (prezentacja stanowi załącznik </text:span><text:span text:style-name="T12">nr 4b</text:span><text:span text:style-name="T4"> do niniejszego protokołu).</text:span></text:p>
        </text:list-item>
      </text:list>
      <text:p text:style-name="P11">W dyskusji udział wzięli: Przewodniczący Rady Miejskiej Stanisław Szul, Burmistrz Edward Szupryczyński, Z-ca Burmistrza Roman Sambor, radny Mariusz Migała, radny Zdzisław Baran.</text:p>
      <text:p text:style-name="P11"><text:s/><text:tab/>Przewodniczący Rady Miejskiej Stanisław Szul – czy są jeszcze pytania? Nie widzę, przechodzimy zatem do kolejnego punktu obrad.</text:p>
      <text:p text:style-name="P8">Ad.6</text:p>
      <text:p text:style-name="P3"><text:span text:style-name="T4"><text:s/><text:tab/>Przewodniczący Rady Miejskiej Stanisław Szul – <text:s/>informacja o realizacji inwestycji w gminie Głuchołazy (za 8 m-cy), (informacja stanowi załącznik </text:span><text:span text:style-name="T12">nr 5</text:span><text:span text:style-name="T4"> do niniejszego protokołu). Komisja budżetu, finansów i rozwoju gospodarczego, prosi o udzielenie odpowiedzi czy na budowanej drodze Jarnołtówek – Charbielin będzie dwukierunkowy ruch samochodów ciężarowych. Pozostałe komisje przyjęły do wiadomości informację bez wniosków (wnioski oraz stanowisko Burmistrza stanowią załącznik </text:span><text:span text:style-name="T12">nr</text:span><text:span text:style-name="T4"> </text:span><text:span text:style-name="T12">3</text:span><text:span text:style-name="T4"> do niniejszego protokołu). Czy są pytania?</text:span></text:p>
      <text:p text:style-name="P3"><text:span text:style-name="T4"><text:s/><text:tab/>Radny Jacek Wanicki – droga Charbielin-Jarnołtówek (informacja stanowi załącznik </text:span><text:span text:style-name="T12">nr 5a <text:line-break/>i 5b</text:span><text:span text:style-name="T4"> – ta droga ma 5 m szerokości i nie spełnia warunków drogi, o które nam chodzi, bo przecież to nie jest obwodnica i ruch dwukierunkowy. Odpowiedzi udzielił Z-ca Burmistrza Roman Sambor – ta droga spełnia kryteria drogi publicznej i bez ograniczenia tonażu. W projekcie drogi też nie ma ruchu jednostronnego. Jest zatrudniony insp. nadzoru, który odbiera tę drogę i zgodnie z projektem każda warstwa jest sprawdzana i próbki do laboratorium są odsyłane i badane. Oczywiście prowadzone są rozmyślania nad tym aby ten ruch był bezpieczniejszy i bardziej komfortowy. Natomiast w projekcie drogi, we wniosku dofinansowania do Marszałka, nigdzie nie było mowy, że ma to być obwodnica, tylko droga publiczna kategorii L. W dyskusji w tym temacie udział wzięli: radny Zdzisław Baran, Z-ca Burmistrza Roman Sambor, radny Szymon Kleszczak, radny Mariusz Migała.</text:span></text:p>
      <text:p text:style-name="P12"><text:soft-page-break/><text:s/><text:tab/>Radny Ryszard Udziela – na jakim etapie jest budowa chodników przy drogach powiatowych na terenie wiejskim? Odpowiedzi udzielił Z-ca Burmistrza Roman Sambor – spotkanie <text:line-break/>z Wicestarostą Panem Danielem Palimąką i Dyrektorem Dróg Publicznych w sprawie chodników odbędzie się w dniu jutrzejszym – szkoda, bo miałbym na świeżo informacje. Nieoficjalnie na dzień dzisiejszy wiem, że są przygotowane dwa przetargi na ul. Sobieskiego i ul. Świdnicką, natomiast pozostałe są w przygotowaniu. W dyskusji w tym temacie udział wzięli: radny Zdzisław Baran, Z-ca Burmistrza Roman Sambor, Przewodniczący Rady Miejskiej Stanisław Szul, radny Ireneusz Klimecki.</text:p>
      <text:p text:style-name="P12"><text:s/><text:tab/>Radny Ireneusz Klimecki – ul. Kolejowa – tragiczny stan tej ulicy, chodnik obskurny, przejście zarośnięte od poboczy. Ludzie zjeżdżając z ul. Wrocławskiej właśnie wpadają w taką pułapkę ul. Kolejowej. Co dalej z tą inwestycją? Odpowiedzi udzielił <text:s text:c="3"/>Z-ca Burmistrza Roman Sambor – to pytanie nie powinno być skierowane do gminy. Te inwestycje prowadzi powiat. Powiat ogłosił przetargi i zaniechał inwestycji. Odpowiedzi udzielił również Burmistrz Edward Szupryczyński – jeżeli jest to droga powiatowa, to jest również zarządca powiatowy tej drogi. Jak ja mam wpłynąć na powiat skoro ogłoszono wiele przetargów na tę inwestycję, ale nie ma wykonawców. Radny Zdzisław Baran – rzeczywiście było ogłaszanych wiele przetargów, kwotę, którą proponowali wykonawcy była zbyt wysoka, w związku z tym teraz jesienią będzie ogłaszany kolejny przetarg i na wiosnę ta droga powinna być skończona.</text:p>
      <text:p text:style-name="P12"><text:s/><text:tab/>Radny Jacek Wanicki – droga w Charbielinie (zdjęcia stanowią załącznik nr do niniejszego protokołu). Mieszkaniec pyta dlaczego ta droga po takim krótkim okresie od remontu jest w tak złym stanie? Czy obowiązuje jeszcze gwarancja, bo jeżeli tak, to gminna powinna wyegzekwować prawidłowe wykonanie tej drogi w ramach gwarancji.</text:p>
      <text:p text:style-name="P12"><text:s/><text:tab/>Przewodniczący rady Miejskiej Stanisław Szul – czy są jeszcze pytania do informacji? <text:line-break/>Nie widzę, przechodzimy do kolejnego punktu obrad.</text:p>
      <text:p text:style-name="P8">Ad.7</text:p>
      <text:p text:style-name="P2"><text:span text:style-name="T10"><text:s/><text:tab/></text:span><text:span text:style-name="T7">Przewodniczący Rady Miejskiej Stanisław Szul - interpelacje i zapytania</text:span></text:p>
      <text:p text:style-name="P6">Interpelacje pisemne.</text:p>
      <text:list xml:id="list1078359948" text:style-name="WW8Num4">
        <text:list-item>
          <text:p text:style-name="P41"><text:span text:style-name="T7">Interpelacja radnego Stanisława Szula <text:s/>w sprawie konserwacji rzeki Mora (interpelacja stanowi załącznik </text:span><text:span text:style-name="T10">nr 6</text:span><text:span text:style-name="T7"> do niniejszego protokołu). Z-ca Burmistrza Roman Sambor – odpowiedź zostanie udzielona na piśmie.</text:span></text:p>
        </text:list-item>
        <text:list-item>
          <text:p text:style-name="P41"><text:span text:style-name="T7">Interpelacja radnego Stanisława Szula w sprawie dokonania wizji lokalnej na drogach powiatowych nr 590 i 591 w sprawie zapadnięcia się asfaltu (interpelacja stanowi załącznik </text:span><text:span text:style-name="T10">nr 7</text:span><text:span text:style-name="T7"> do niniejszego protokołu). Z-ca Burmistrza Roman Sambor – odpowiedź zostanie udzielona na piśmie.</text:span></text:p>
        </text:list-item>
        <text:list-item>
          <text:p text:style-name="P41"><text:span text:style-name="T7">Interpelacja radnego Adama Łabazy w sprawie zamontowania w miejscowości Jarnołtówek znaku drogowego B-31 (interpelacja stanowi załącznik </text:span><text:span text:style-name="T10">nr 8</text:span><text:span text:style-name="T7"> do niniejszego protokołu). <text:line-break/>Z-ca Burmistrza Roman Sambor – odpowiedź zostanie udzielona na piśmie.</text:span></text:p>
        </text:list-item>
        <text:list-item>
          <text:p text:style-name="P41"><text:span text:style-name="T7">Interpelacja radnego Adama Łabazy w sprawie ustawienia w miejscowości Zlate Hory (Republika Czech) znaku drogowego wskazującego kierunek dojazdu do miejscowości Jarnołtówek. (interpelacja stanowi załącznik </text:span><text:span text:style-name="T10">nr 9</text:span><text:span text:style-name="T7"> do niniejszego protokołu). Z-ca Burmistrza Roman Sambor – odpowiedź zostanie udzielona na piśmie.</text:span></text:p>
        </text:list-item>
      </text:list>
      <text:p text:style-name="P6">Interpelacje ustne.</text:p>
      <text:p text:style-name="P2"><text:span text:style-name="T7"><text:s/><text:tab/>Radny Adam Łabaza – sprawa dymiącego komina na Krogalu na ul. Andersa. Otrzymałem zdjęcia jak ten komin w dalszym ciągu dymi. W dniu 31 lipca upłynął termin dopuszczenia kotła do eksploatacji. Dozór techniczny nie daje już przedłużenia. Dzisiaj mamy wrzesień i nadal w tym </text:span><text:soft-page-break/><text:span text:style-name="T7">piecu się pali. Co dalej w tym zakresie? Odpowiedzi udzielił Z-ca Burmistrza Roman Sambor – właściciel zadeklarował kotłownię gazową. Jest to bardzo kosztowne i długotrwała inwestycja. <text:line-break/>Na jakim to jest etapie poproszę o udzielenie informacji przez Naczelnika Wydziału Rolnictwa Pana Jarosława Fereta – właściciel obiecał, że jest to kwestia dwóch trzech tygodni ponieważ są w trakcie zakładania ogrzewania gazowego, która to inwestycja jest już w połowie odebrana. Do wykonania pozostało podłączenie tej instalacji. Jest to tylko kwestia czasu.</text:span></text:p>
      <text:p text:style-name="P16"><text:s/><text:tab/>Radny Adam Łabaza – następna sprawa bezpieczeństwo na szlakach turystycznych. Prawdopodobnie jest osoba z Prudnika, która na szlakach ustawia zapory z drewna. Proponuję aby tematem tym zachęcić Policję i Straż Miejską ponieważ Nadleśnictwo Prudnik nie radzi sobie z tym. Wcześniej działo się to w Pokrzywnej, teraz w okolicach Kopy Biskupiej. Odpowiedzi udzielił Z-ca Burmistrza Roman Sambor – sprawa zostanie skierowana do Komendanta Straży Miejskiej<text:tab/></text:p>
      <text:p text:style-name="P2"><text:span text:style-name="T7"><text:s/><text:tab/>Radny Andrzej Gębala <text:s/>- przejście przy Gimnazjum Nr 2 w miejscu zlikwidowanego podwyższenia drogi i ewentualne oznakowanie przejścia przy moście do </text:span><text:span text:style-name="T4">Schattdecor, przy wejściu <text:line-break/>z chodnika na drogę gminną. Odpowiedzi udzielił Z-ca Burmistrza Roman Sambor – oznakowanie przy Gimnazjum Nr 2 będzie realizowane, natomiast jest jeszcze problem oznakowania przy Shattdecor – tutaj już projekt organizacji ruchu. Chcemy to zrobić, ale czy będzie to możliwe? Potrzebuję trochę czasu aby rozeznać sprawę.</text:span></text:p>
      <text:p text:style-name="P11"><text:s/><text:tab/>Radny Wojciech Szeląg – składam interpelację w sprawie administratora cieku wodnego, który płynie przez Bodzanów. Sprzęt ciężki wykaszał brzegi rzeczki i ów sprzęt załamał chodnik przy drodze powiatowej i bardzo bym prosił o wyegzekwowanie u administratora aby ten chodnik został naprawiony. Odpowiedzi udzielił Z-ca Burmistrza Roman Sambor – ten, który robił ten ciek załamał go a uprawniony do egzekwowania strat jest Urząd Powiatowy i interpelacja zostanie przekazana do Zarządu Dróg Powiatowych.</text:p>
      <text:p text:style-name="P2"><text:span text:style-name="T4"><text:s/><text:tab/>Radny Grzegorz Ptak – koło fontanny Amorek, kolekcjoner samochodu marki volvo ustawił swoje samochody wzdłuż Hotelu Sudety w Głuchołazach. Samochody mają pozbijane reflektory, jakaś laweta też tam stoi. Czy nie można postawić tam jakiegoś znaku lub kamery aby zniechęcić tych parkujących tam notorycznie właścicieli tych aut. Ten Pan zabiera trzy miejsca parkingowe swoimi lawetami. Odpowiedzi udzielił Z-ca Burmistrza Roman Sambor - <text:s/>jest to droga publiczna, trzeba zrobić</text:span><text:span text:style-name="T12"> </text:span><text:span text:style-name="T4">projekt organizacji ruchu, <text:s/>zatwierdzić go, wprowadzić do budżetu i nie przeczę, że jest to procedura długotrwała. Odpowiedź zostanie udzielona na piśmie.</text:span></text:p>
      <text:p text:style-name="P11"><text:s/><text:tab/>Radny Andrzej Tokarz – kiedy zostaną pomalowane spowalniacze na ul. Jana Pawła II? Odpowiedzi udzielił Z-ca Burmistrza Roman Sambor – sprawa jest jak najbardziej aktualna i jeszcze w tym roku realizowana.</text:p>
      <text:p text:style-name="P11"><text:s/><text:tab/>Radny Ireneusz Klimecki – pytanie dotyczące spotkania w miesiącu lipcu br. z Zarządem Dróg Wojewódzkich – czego dotyczyło i jakie były ustalenia spotkania? Odpowiedzi udzielił Z-ca Burmistrza Roman Sambor – spotkanie dotyczyło chodników w Nowym Świętowie i Polskim Świętowie. W Nowym Świętowie zadanie to jest już realizowane i w październiku powinien być już gotowy – tam jest tylko kwestia dodatkowego przejścia. Rozmawialiśmy z Dyrektorem również na temat jak wykonać przebudowę chodników, wiat przystankowych, przejść w Polskim Świętowie. <text:line-break/>Z naszej strony poszła deklaracja do Zarządu Dróg Wojewódzkich o budowę chodnika w Nowym Świętowie i na dokumentacje projektowa w Polskim Świętowie. Mam nadzieję, że na etapie tworzenia budżetu te zadania z Państwa strony będą miały akceptację.</text:p>
      <text:p text:style-name="P2"><text:span text:style-name="T4"><text:s/><text:tab/>Radny Ireneusz Klimecki – przed wakacjami rozmawialiśmy na temat <text:s/>bezpieczeństwa na <text:line-break/>ul. Konopnickiej – droga dojazdowa do stadionu. Podczas meczów samochody stoją po jednej <text:line-break/>i drugiej stronie i jest problem z przejechaniem, nie mówić już o samochodach dostawczych np. do </text:span><text:soft-page-break/><text:span text:style-name="T4">dyskontu Biedronka. Odpowiedzi udzielił Z-ca Burmistrza Roman Sambor – jako, że jest to droga publiczna należałoby wykonać projekt organizacji ruchu. W tej chwili nie mamy na to środków. Mamy projekty opracowane na ul. Kościuszki <text:s/>i na Osiedle Koszyka, gdzie brakuje trochę środków na wprowadzenie. Ja się z Konopnickiej nie wycofuję, tylko zastanawiam się czy jeszcze w tym roku, czy w roku przyszłym do tego zadania przystąpimy. Natomiast poprawienie oznakowania parkingu przy stadionie, myślę, że to zadanie nie będzie wymagało zbyt dużego nakładu finansowego i będzie realizowane.</text:span></text:p>
      <text:p text:style-name="P11"><text:s/><text:tab/>Radny Jacek Wanicki – w związku z ciekawostkami przyrodniczymi, które zostały odkryte na terenie, na którym prowadzone są prace w parku Zdrojowym, czyli występowaniem salamandra, <text:line-break/>o ile wzrosną koszty tej inwestycji i czy wydłuży to termin zakończenia tej inwestycji? Odpowiedzi udzielił Z-ca Burmistrza Roman Sambor –salamandra i nie tylko w parku. W związku z tym, że jest to płaz pod ochroną, zostaliśmy zmuszeni do zatrudnienia hepatologa – jest to naukowiec w zakresie płazów. Jest on zatrudniony na okres realizacji tego projektu, a jego wynagrodzenie wynosi miedzy 1000 zł, a 2000 zł miesięcznie i o tyle wzrośnie ta inwestycja. Ochrona salamandry wymusiła wstrzymanie wielu prac, a inne prace będą mogły być realizowane w okresie późno- jesienno -zimowym. Dzisiaj nie mogę odpowiedzieć na pytanie czy termin realizacji zadania jest zagrożony czy nie. Wykonawca na razie nie zgłosił roszczeń z tego tytułu.</text:p>
      <text:p text:style-name="P11"><text:s/><text:tab/>Radny Jacek Wanicki – dlaczego pracownicy Urzędu Miejskiego w Głuchołazach nie pisali wniosku o projekt „zdobywamy wiedzę”, tylko zostało to zlecone firmie zewnętrznej i ten wniosek przepadł, a koszt jeżeli zostałby zatwierdzony, to aż 80.000 zł mieli otrzymać wykonawcy tego projektu + VAT. Skoro my mamy tak dużo prac przy pisaniu projektów, może trzeba było jednego pracownika zatrudnić w ramach zlecenia. Odpowiedzi udzielił Burmistrz Edward Szupryczyński – dlaczego firma zewnętrzna zajmowała się projektem? Czasami tak się stosuje ze względu na ważność spraw, które pracownicy robili. Każda forma jest dopuszczalna.</text:p>
      <text:p text:style-name="P11"><text:s/><text:tab/>Radny Jacek Wanicki – pyta mnie jeden z mieszkańców o następującą rzecz – w Centrum Kultury odbywają się pokazy dla ludzi starszych, gdzie Ci ludzie nabywają jakieś produkty, których później nie chcą mieć. Pytają mnie czy w gminnym budynku powinny się takie pokazy odbywać?<text:line-break/>I czy jest możliwość odstąpienia od umowy za nabyty produkt. Odpowiedzi udzielił Burmistrz Edward Szupryczyński – jest to pytanie do Dyrektora Centrum Kultury, ponieważ jest to obiekt, którym Pan Dyrektor zarządza. My nie mamy wpływu i nie ingerujemy w pracę Dyrektora Centrum Kultury.</text:p>
      <text:p text:style-name="P11">Odpowiedzi udzielił Dyrektor Centrum Kultury w Głuchołazach Pan Jan Ćwiek – wynajem sali <text:line-break/>i różne pokazy. Kiedy wynajmuję salę jakimś podmiotom zewnętrznym, to umowa dotyczy czasu <text:line-break/>i warunków w jakich ten pokaz się odbywa. CK nie ponosi odpowiedzialności za umowy zawierane podczas pokazów. Nie pośredniczymy również w naborze chętnych do udziału w takim spotkaniu. </text:p>
      <text:p text:style-name="P2"><text:span text:style-name="T12"><text:s/><text:tab/></text:span><text:span text:style-name="T4">Radny Jacek Wanicki – z informacji, którą otrzymałem wynika, że gmina przekazała. <text:s/>Głuchołaskiemu Komunalnemu Towarzystwu Budownictwa Społecznego stację kolejową PKP Miasto. Czy wiadomo, co GKTBS będzie tam robił, jakie ma plany i czy gmina coś zleciła i w jakim celu oddano ten budynek spółce GKTBS? Odpowiedzi udzielił Z-ca Burmistrza Roman Sambor – stacja kolejowa Głuchołazy – Miasto. Nie oddano tego budynku GKTBS, dalej jest na majątku gminy i dalej jest aktualny temat w ramach rewitalizacji przygotowywana dokumentacja projektowa na poczekalnie itd. dla potrzeb ruchu kolejowego i autobusowego. Po przyjęciu tego budynku od kolei trzeba było wskazać podmiot, który będzie zarządzał obiektem.</text:span></text:p>
      <text:p text:style-name="P11"><text:s/><text:tab/>Radny Jacek Wanicki – dożynki gminne – były planowane w Charbielinie, a przeniesiono je do Nowego Lasu. Odpowiedzi udzielił Z-ca Burmistrza Roman Sambor – w Charbielinie były <text:soft-page-break/>planowane dożynki wojewódzkie, nie gminne. Jak co roku zgłosiły się dwa sołectwa. Uzgodniono, że w tym roku dożynki gminne odbyły się w Nowym Lesie. W przyszłym roku Jarnołtówek.</text:p>
      <text:p text:style-name="P11"><text:s/><text:tab/>Radny Jacek Wanicki – w Głuchołazach organizowany był targ ekonomii społecznej. Czy gmina Głuchołazy <text:s/>przetargach używa klauzule społeczne? Odpowiedzi udzielił Z-ca Burmistrza Roman Sambor – jeżeli ogłaszamy przetargi na większe zadania to zgodnie z ustawą <text:line-break/>o zamówieniach publicznych. Dzisiaj w sytuacji kiedy brakuje wykonawców nie nawiązujemy klauzul społecznych.</text:p>
      <text:p text:style-name="P11"><text:s/><text:tab/>Radny Jacek Wanicki – czy Pan Burmistrz zarządził przegląd hydrantów na terenie gminy? Jeżeli tak, to jaki jest efekt tego przeglądu? Odpowiedzi udzielił Burmistrz Edward Szupryczyński – my co roku dokonujemy przeglądu hydrantów. Nasze jednostki Straży Pożarnej wielokrotnie mają ćwiczenia na hydrantach dlatego u nas nie ma problemu.</text:p>
      <text:p text:style-name="P11"><text:s/><text:tab/>Radny Jacek Wanicki – chciałem się zapytać o przebudowę chodnika na działce 1930/2930/5 w Głuchołazach. W którym miejscu jest przebudowa tego chodnika? Odpowiedzi udzielił Z-ca Burmistrza Roman Sambor – ostatnio były dwa zapytania ofertowe na ul. Chrobrego i na ul. Tylną. Czyli ta ulica, albo ta.</text:p>
      <text:p text:style-name="P11"><text:s/><text:tab/>Radny Jacek Wanicki – Pan Burmistrz zawarł umowy z pracownikami, którzy po godzinach </text:p>
      <text:p text:style-name="P11">i poza urzędem mieli wykonać materiały, które służą do udzielenia informacji publicznej. Są to mandaty i czy prawo zezwala aby można było takie dokumenty wynosić poza urząd? Odpowiedzi udzielił Sekretarz Miasta Piotr Wierzbicki – jak Pan czytał całą umowę, to tam pracownicy złożyli również przyrzeczenie o zachowaniu poufności, oświadczyli również, że będą te dane chronić. To są odpowiedzialni pracownicy i ja nie mam co do nich żadnych zarzutów. W umowie nie ma informacji, czy pracownicy mogą wynosić dokumenty czy nie mogą. Mogą wykonywać prace poza urzędem.</text:p>
      <text:p text:style-name="P11"><text:s/><text:tab/>Radny Jacek Wanicki – 19 września br. Sąd Administracyjny w Opolu uchylił zaskarżoną decyzję w przedmiocie umorzenia i pobrania kary pieniężnej za zniszczenie drzew. Proszę <text:line-break/>o informacje dlaczego ta decyzja została uchylona? Odpowiedzi udzielił Z-ca Burmistrza Roman Sambor – odpowiedź zostanie udzielona na piśmie.</text:p>
      <text:p text:style-name="P11"><text:s/><text:tab/>Radny Jacek Wanicki – dlaczego w projekcie budżetu, który otrzymaliśmy wraz <text:line-break/>z materiałami na sesję, brakuje środków finansowych w kwocie 50.000 zł dla Centrum Kultury <text:line-break/>w Głuchołazach? Odpowiedzi udzielił Burmistrz Edward Szupryczyński – nikt się nie wycofuje <text:line-break/>z deklaracji, ale dopiero po audycie, bo wtedy będę wiedział czy podwyżki były dla pracowników czy też nie. Jeżeli to będzie udokumentowane i zgodne ze wszystkimi wnioskami, to kwota w budżecie może być zwiększona. Odpowiedzi udzielił również Dyrektor Centrum Kultury Pan Jan Ćwiek – oświadczam Państwu, że całe 40.000 zł, które Państwo przekazaliście do Centrum Kultury na ogólną działalność Centrum. Natomiast na ostatniej sesji, zobligowaliście mnie do tego aby było przekazane na podwyżki dla pracowników i tak zostały spożytkowane. Pracownicy mają zmienione umowy, a wyrównani środków było od stycznia, a środki w całości zostały przeznaczone na podwyżki.</text:p>
      <text:p text:style-name="P11"><text:s/><text:tab/>Radny Jacek Wanicki – w sobotę 23 września br. o 6 rano, żadna latarnia w mieście Głuchołazy nie świeciła? Odpowiedzi udzielił Z-ca Burmistrza Roman Sambor – nikt mi nie zgłaszał, że w sobotę o 6 rano w całym mieście nie było oświetlenia. Być może zegary astronomiczne wyłączyły, bo tak są zaprogramowane.</text:p>
      <text:p text:style-name="P11"><text:s/><text:tab/>Radny Szymon Pleszczak – proszę o doraźny remont drogi za wiaduktem, a właściwie chodzi o ten budynek przy domach 1 i 1a. Może zadowoli nasypanie tłucznia lub mniejszej frakcji. Jeździ <text:soft-page-break/>tam ciężki sprzęt rolniczy, a mieszkańcy mają tam potężne koleiny. Odpowiedzi udzielił Z-ca Burmistrza Roman Sambor – odpowiedź zostanie udzielona na piśmie.</text:p>
      <text:p text:style-name="P16"/>
      <text:p text:style-name="P2"><text:span text:style-name="T7"><text:s/></text:span><text:span text:style-name="T2">Ad. 8</text:span></text:p>
      <text:p text:style-name="P11"><text:s/><text:tab/>Przewodniczący Rady Miejskiej Stanisław Szul - odpowiedzi na zgłoszone zapytania </text:p>
      <text:p text:style-name="P2"><text:span text:style-name="T4">i interpelacje radnych udzielił Z-ca Burmistrza Roman Sambor, Sekretarz Miasta Piotr Wierzbicki, Burmistrz Głuchołaz Edward Szupryczyński i Dyrektor Centrum Kultury Jan Ćwiek (odpowiedzi na interpelacje z poprzedniej sesji oraz wnioski radnych stanowią załącznik </text:span><text:span text:style-name="T12">nr 10</text:span><text:span text:style-name="T4"> do niniejszego protokołu).</text:span></text:p>
      <text:p text:style-name="P2"><text:span text:style-name="T4">Przewodniczący Rady Miejskiej Stanisław Szul odczytał odpowiedź Komendanta Straży Miejskiej Pana Tomasza Dziedzińskiego w nawiązaniu do pytania zadanego na XXXII sesji Rady Miejskiej <text:line-break/>w dniu 28 czerwca 2017r. dotyczącego podłączenia posesji na terenie Gminy Głuchołazy do istniejącej sieci kanalizacyjnej (pismo stanowi załącznik <text:s/></text:span><text:span text:style-name="T12">nr 11</text:span><text:span text:style-name="T4"> <text:s/>do niniejszego protokołu).</text:span></text:p>
      <text:p text:style-name="P7">Ad. 9</text:p>
      <text:p text:style-name="P42"><text:s/><text:tab/>Przewodniczący Rady Miejskiej Stanisław Szul - rozpatrzenie i głosowanie projektów uchwał: <text:s text:c="2"/></text:p>
      <text:p text:style-name="P4"><text:span text:style-name="T14">9</text:span><text:span text:style-name="T3">a) </text:span><text:span text:style-name="T2">projekt uchwały Rady Miejskiej w sprawie zmian w budżecie Gminy Głuchołazy na 2017r.; </text:span></text:p>
      <text:p text:style-name="P4"><text:span text:style-name="T13"><text:s/><text:tab/>Przewodniczący Rady Miejskiej Stanisław Szul –</text:span><text:span text:style-name="T4"> wszystkie komisje pozytywnie zaopiniowały przedstawiony projekt uchwały (wnioski oraz stanowisko Burmistrza stanowią załącznik </text:span><text:span text:style-name="T12">nr 3 </text:span><text:span text:style-name="T4"><text:s/>do niniejszego protokołu). Do tego projektu uchwały jest autopoprawka i proszę Skarbnika Miasta o ich przedstawienie.</text:span></text:p>
      <text:p text:style-name="P4"><text:span text:style-name="T4"><text:s/><text:tab/>Skarbnik Miasta Sławomir Deko szczegółowo omówił autopoprawkę do omawianego projektu uchwały (autopoprawka stanowi załącznik </text:span><text:span text:style-name="T12">nr 11 </text:span><text:span text:style-name="T4"><text:s/>do niniejszego protokołu). Czy są pytania do autopoprawki? W dyskusji udział wzięli: radny Zdzisław Baran, Przewodniczący Rady Miejskiej Stanisław Szul, Z-ca Burmistrza Roman Sambor. </text:span></text:p>
      <text:p text:style-name="P13"><text:s/><text:tab/>Przewodniczący Rady Miejskiej Stanisław Szul – czy są jeszcze pytania? Nie widzę, przechodzimy zatem do jej przegłosowania. Kto z Państwa jest za przyjęciem autopoprawki do omawianego projektu uchwały? Za głosowało 17 radnych, radny Grzegorz Ptak nie brał udziału <text:line-break/>w głosowaniu (na sali posiedzeń jest 18 radnych).</text:p>
      <text:p text:style-name="P13"><text:s/><text:tab/>Przewodniczący Rady Miejskiej Stanisław Szul – czy są głosy w dyskusji w sprawie projektu uchwały? </text:p>
      <text:p text:style-name="P13"><text:s/><text:tab/>Radny Jacek Wanicki – chciałem wprowadzić poprawkę do projektu uchwały w załączniku nr 5 – „program inwestycyjny na lata 2017-2022 oraz limit wydatków inwestycyjnych na 2017r. – załącznik nr 4 w pkt.3 jednego i drugiego załącznika – budowa punktów świetlnych na terenie gminy Głuchołazy. W Gierałcicach na słupie 352 lub ul. Warszawska przy drodze gminnej nr 302 na wysokości działki 259”. Dlaczego ten zapis został wykreślony? Wnoszę aby ten zapis ponownie <text:line-break/>w budżecie się pojawił. Odpowiedzi udzielił Z-ca Burmistrza Roman Sambor – intencją tej zmiany nie jest wykreślenie Gierałcic tylko objęcie tą uchwałą całej gminy aby można było elastycznie <text:line-break/>w razie potrzeb podejmować decyzję o realizacji inwestycji tutaj czy gdzie indziej.</text:p>
      <text:p text:style-name="P4"><text:span text:style-name="T4"><text:s/><text:tab/>Radny Zdzisław Baran – co się dzieje z naszą fontanną, mamy środki, a termin jest ciągle przesuwany. Druga sprawa – dostaliśmy koncepcję budowy krytej pływalni. Jeżeli przyjmiemy projekt uchwały w sprawie wieloletniej prognozy finansowej, to tam zawarta jest informacja ile nas to będzie kosztowało aż do roku 2050? Co roku będzie nas to kosztowało ponad 600 tys. zł na minusie. W Nysie mają stratę około 600 tys. zł. Czy te optymistyczne prognozy naszych projektantów pływalni nie są przedwczesne? Jeżeli to przyjmiemy to decydujemy się na taka koncepcję krytej pły</text:span><text:soft-page-break/><text:span text:style-name="T4">walni jaka jest nam tutaj fundowana. Odpowiedzi udzielił Z-ca Burmistrza Roman Sambor – fontanna, sytuacja podobna jak z ul. Kolejową. W przetargach wpływają oferty na wyższe kwoty, a jak już mieliśmy oferty na właściwe kwoty, to wykonawca nie spełniał wymogów przetargu. W tym roku nie będzie możliwe, aby wybudować tę fontannę. Kryta pływalnia – zgadzam się, ta koncepcja przewiduje, że będziemy do pływalni dokładali i nie obiecujemy, że obiekt będzie na siebie zarabiał, bo wiadomo jeżeli coś jest niekomercyjne to buduje gmina. W dalszej dyskusji na temat krytej pływalni udział wzięli: radny Zdzisław Baran, Burmistrz Głuchołaz Edward Szupryczyński, Z-ca Burmistrza Roman Sambor, radny Jacek Wanicki, radny Udziela Ryszard, radny Andrzej Gębala, Skarbnik Miasta Sławomir Deko, radna Klaudia Pach- Gomulnicka, radny Mariusz Migała.</text:span></text:p>
      <text:p text:style-name="P13">Przewodniczący Rady Miejskiej Stanisław Szul – czy są jeszcze pytania? Nie widzę, przechodzimy zatem do przegłosowania wniosku radnego Jacka Wanickiego o zmianę w budżecie w pozycjach oświetlenia – aby dopisać Gierałcice, tak jaki był zapis poprzednio? Za głosowało 7 radnych, przeciw 10 radnych, 1 osoba wstrzymała się od głosu. Stwierdzam, że wniosek nie przeszedł. Przystępujemy do głosowania projektu uchwały wraz z autopoprawką. Kto z Państwa jest za? <text:line-break/>Za głosowało 14 radnych, przeciw 4 radnych, wstrzymujących się od głosu nie było. Stwierdzam, że Uchwała Nr XXXIII/344/17 w sprawie zmian w budżecie Gminy Głuchołazy na 2017r. została podjęta.</text:p>
      <text:p text:style-name="P4"><text:span text:style-name="T3">9b) </text:span><text:span text:style-name="T2">projekt uchwały Rady Miejskiej w sprawie zmiany wieloletniej prognozy finansowej dla Gminy Głuchołazy na lata 2017-2020;</text:span></text:p>
      <text:p text:style-name="P4"><text:span text:style-name="T4"><text:s/><text:tab/>Przewodniczący Rady Miejskiej Stanisław Szul – wszystkie komisje pozytywnie zaopiniowały przedstawiony projekt uchwały (wnioski oraz stanowisko Burmistrza stanowią załącznik </text:span><text:span text:style-name="T12">nr 3 </text:span><text:span text:style-name="T4"><text:s/>do niniejszego protokołu). Do tego projektu uchwały jest autopoprawka i proszę Skarbnika Miasta o jej przedstawienie.</text:span></text:p>
      <text:p text:style-name="P4"><text:span text:style-name="T4"><text:s/><text:tab/>Skarbnik Miasta Sławomir Deko omówił autopoprawkę (autopoprawka </text:span><text:span text:style-name="T12">nr 12 </text:span><text:span text:style-name="T4">stanowi załącznik do niniejszego protokołu). Czy są pytania? Nie widzę, przechodzimy zatem do głosowania. Kto z Państwa jest za przedstawioną autopoprawką? Za głosowało 14 radnych, przeciw było 4 radnych, wstrzymujących się od głosu nie było. Stwierdzam, że autopoprawka została przyjęta. Przystępujemy do głosowania projektu uchwały wraz z przyjętą autopoprawką. <text:line-break/>Kto z Państwa jest za? Za głosowało 14 radnych, przeciw glosowało 4 radnych, wstrzymujących się od glosu nie było. nie było. Stwierdzam, że Uchwała Nr XXXIII/345/17 w sprawie zmiany wieloletniej prognozy finansowej dla Gminy Głuchołazy na lata 2017-2020 została podjęta.</text:span></text:p>
      <text:p text:style-name="P2"><text:span text:style-name="T3">9c</text:span><text:span text:style-name="T2">) projekt uchwały Rady Miejskiej w sprawie zmiany uchwały w sprawie określenia trybu prac nad projektem uchwały budżetowej gminy Głuchołazy;</text:span></text:p>
      <text:p text:style-name="P4"><text:span text:style-name="T4"><text:s text:c="3"/><text:tab/>Przewodniczący Rady Miejskiej Stanisław Szul – wszystkie komisje pozytywnie zaopiniowały przedstawiony projekt uchwały (wnioski oraz stanowisko Burmistrza stanowią załącznik </text:span><text:span text:style-name="T12">nr 3 </text:span><text:span text:style-name="T4">do niniejszego protokołu). Czy są pytania? </text:span></text:p>
      <text:p text:style-name="P4"><text:span text:style-name="T4"><text:s/><text:tab/>Radny Jacek Wanicki – wnoszę o wprowadzenie zmiany do projektu uchwały – zmiana ma polegać na wprowadzeniu dodatkowego paragrafu, co zmieni numerację dwóch paragrafów. <text:line-break/>W drugim paragrafie wnoszę o wprowadzenie zapisu – „w uchwale Nr L/462/10 Rady Miejskiej <text:line-break/>w Głuchołazach z dnia 10 listopada 2010r. w sprawie określenia trybu prac nad projektem uchwały budżetowej gminy Głuchołazy” zmienia się §7, ust.2, który otrzymuje brzmienie – „komisje i radni proponują wprowadzenie nowego wydatku, lub zwiększenie wydatku przewidzianego w projekcie uchwały budżetowej, zobowiązani są wykazać źródło jego finansowania. Proponowana zmiana nie może również powodować zwiększenia deficytu” W dyskusji nad wnioskiem udział wzięli radny Andrzej Gębala, Przewodniczący Rady Miejskiej Stanisław Szul, Burmistrz Głuchołaz Edward Szu</text:span><text:soft-page-break/><text:span text:style-name="T4">pryczyński. Radny Jacek Wanicki – ja wycofuję ten wniosek i przedstawię go na posiedzeniach komisji do przeanalizowania.</text:span></text:p>
      <text:p text:style-name="P13"><text:s/><text:tab/>Przewodniczący Rady Miejskiej Stanisław Szul – czy są jeszcze pytania? Nie widzę, zatem przechodzimy do głosowania projektu uchwały. Kto z Państwa jest za tym projektem uchwały? <text:line-break/>Za głosowało 17 radnych, przeciw nie było, 1 osoba wstrzymała się od głosu. Stwierdzam, że Uchwała Nr XXXIII/346/17 w sprawie zmiany uchwały w sprawie określenia trybu prac nad projektem uchwały budżetowej gminy Głuchołazy została podjęta.</text:p>
      <text:p text:style-name="P7">9d) projekt uchwały Rady Miejskiej w sprawie zmiany Statutu Gminy Głuchołazy;</text:p>
      <text:p text:style-name="P2"><text:span text:style-name="T4"><text:s text:c="2"/><text:tab/>Przewodniczący Rady Miejskiej Stanisław Szul – wszystkie komisje pozytywnie zaopiniowały przedstawiony projekt uchwały (wnioski oraz stanowisko Burmistrza stanowią załącznik </text:span><text:span text:style-name="T12">nr 3</text:span><text:span text:style-name="T4"> do niniejszego protokołu). Czy są pytania? Nie widzę, przechodzimy zatem do przegłosowania projektu uchwały. Kto z Państwa jest za? Za głosowało 17 radnych, przeciw nie było, 1 osoba wstrzymała się od głosu. Stwierdzam, że Uchwała Nr XXXIII/347/17 w sprawie zmiany Statutu Gminy Głuchołazy została podjęta. <text:s text:c="2"/></text:span></text:p>
      <text:p text:style-name="P7">9e) projekt uchwały w sprawie wynajęcia garażu murowanego będącego własnością gminy Głuchołazy położonego na części działki nr 1234/8 o pow. 0,0025 ha w Głuchołazach przy ul. gen. Sikorskiego na okres 10 lat;</text:p>
      <text:p text:style-name="P2"><text:span text:style-name="T4">Przewodniczący Rady Miejskiej Stanisław Szul – komisja gospodarki przestrzennej, rolnej, wodnej <text:line-break/>i ochrony środowiska negatywnie zaopiniowała przedstawiony projekt uchwały natomiast pozostałe komisje pozytywnie zaopiniowały przedstawiony projekt uchwały (wnioski oraz stanowisko Burmistrza stanowią załącznik </text:span><text:span text:style-name="T12">nr 3</text:span><text:span text:style-name="T4"> do niniejszego protokołu). Czy są pytania do projektu uchwały? Nie widzę. Kto z Państwa jest za podjęciem tego projektu uchwały? Za głosowało 15 radnych, przeciw 1 osoba, 1 osoba wstrzymała się od głosu. Stwierdzam, że Uchwała Nr XXXIII/347/17 <text:line-break/>w sprawie wynajęcia garażu murowanego będącego własnością gminy Głuchołazy położonego na części działki nr 1234/8 o pow. 0,0025 ha w Głuchołazach przy ul. gen. Sikorskiego na okres 10 lat została podjęta.</text:span></text:p>
      <text:p text:style-name="P7">9f) projekt uchwały w sprawie uchwalenia wieloletniego planu rozwoju i modernizacji urządzeń wodociągowych i urządzeń kanalizacyjnych będących w posiadaniu spółki „Wodociągi” Spółka z ograniczoną odpowiedzialnością w Głuchołazach;</text:p>
      <text:p text:style-name="P2"><text:span text:style-name="T4"><text:s/><text:tab/>Przewodniczący Rady Miejskiej Stanisław Szul – wszystkie komisje pozytywnie zaopiniowały przedstawiony projekt uchwały (wnioski oraz stanowisko Burmistrza stanowią załącznik </text:span><text:span text:style-name="T12">nr 3</text:span><text:span text:style-name="T4"> do niniejszego protokołu). Czy są pytania do projektu uchwały? </text:span></text:p>
      <text:p text:style-name="P11"><text:s/><text:tab/>Radny Andrzej Frankiewicz – co wynikło ze spotkania Zarządcy Wspólnoty z Prezesem Spółki „Wodociągi” w Głuchołazach, które odbyło się w Nowym Świętowie w sprawie stacji zasilania wody? Odpowiedzi udzielił Prezes Spółki „Wodociągi” Pan Dariusz Wór-Grech – mieszkańcy zostali poinformowani o ustalonym trybie postępowania, o podjętych działaniach. My w swoim zakresie wykonujemy prace, a jeśli chodzi o dalsze postępowanie to czekamy na formalne rozstrzygniecie pozostałych spraw przede wszystkim jeśli chodzi o ujęcie wody. W dyskusji udział wzięli: radny Jacek Wanicki, Z-ca Burmistrza Roman Sambor, Burmistrz Głuchołaz Edward Szupryczyński, radny Andrzej Gębala</text:p>
      <text:p text:style-name="P2"><text:span text:style-name="T4"><text:s/><text:tab/>Przewodniczący Rady Miejskiej Stanisław Szul – czy są jeszcze pytania? Nie widzę, przechodzimy zatem do głosowania. Kto z Państwa jest za podjęciem tego projektu uchwały? Za głosowało 16 radnych, przeciw nie było, 1 osoba wstrzymała się od głosu (radny Zdzisław Baran opuścił sale obrad z powodów osobistych). Stwierdzam, że Uchwała Nr XXXIII/349/17 w sprawie uchwalenia wieloletniego planu rozwoju i modernizacji urządzeń wodociągowych i urządzeń </text:span><text:soft-page-break/><text:span text:style-name="T4">kanalizacyjnych będących w posiadaniu spółki „Wodociągi” Spółka z ograniczoną odpowiedzialnością w Głuchołazach, została podjęta.</text:span></text:p>
      <text:p text:style-name="P7">9g) projekt uchwały w sprawie skargi na działalność burmistrza;</text:p>
      <text:p text:style-name="P2"><text:span text:style-name="T4"><text:s/><text:tab/>Przewodniczący Rady Miejskiej Stanisław Szul – wszystkie komisje pozytywnie zaopiniowały przedstawiony projekt uchwały (wnioski oraz stanowisko Burmistrza stanowią załącznik </text:span><text:span text:style-name="T12">nr 3</text:span><text:span text:style-name="T4"> do niniejszego protokołu). Przewodniczący Komisji Rewizyjnej Andrzej Gębala odczytał uzasadnienie do skargi. Przewodniczący Rady Miejskiej Stanisław Szul - czy są pytania do projektu uchwały? Nie widzę, przechodzimy zatem do głosowania. Kto z Państwa jest za podjęciem tego projektu uchwały? Za głosowało 16 radnych, przeciw nie było, 1 osoba wstrzymała się od głosu. Stwierdzam, że Uchwała <text:s text:c="2"/>Nr XXXIII/350/17 w sprawie skargi na działalność burmistrza, została podjęta.</text:span></text:p>
      <text:p text:style-name="P7">9h) projekt uchwały w sprawie skargi na działalność burmistrza;</text:p>
      <text:p text:style-name="P2"><text:span text:style-name="T4">Przewodniczący Rady Miejskiej Stanisław Szul – wszystkie komisje pozytywnie zaopiniowały przedstawiony projekt uchwały (wnioski oraz stanowisko Burmistrza stanowią załącznik </text:span><text:span text:style-name="T12">nr 3</text:span><text:span text:style-name="T4"> do niniejszego protokołu). Przewodniczący Rady Miejskiej Stanisław Szul - czy są pytania do projektu uchwały? Nie widzę, przechodzimy zatem do głosowania. Kto z Państwa jest za podjęciem tego projektu uchwały? Za głosowało 16 radnych, przeciw nie było, 1 osoba wstrzymała się od głosu. Stwierdzam, że Uchwała <text:s text:c="2"/>Nr XXXIII/351/17 w sprawie skargi na działalność burmistrza, została podjęta.</text:span></text:p>
      <text:p text:style-name="P7">9i) projekt uchwały w sprawie skargi na działalność burmistrza.</text:p>
      <text:p text:style-name="P2"><text:span text:style-name="T4">Przewodniczący Rady Miejskiej Stanisław Szul – wszystkie komisje pozytywnie zaopiniowały przedstawiony projekt uchwały (wnioski oraz stanowisko Burmistrza stanowią załącznik </text:span><text:span text:style-name="T12">nr 3</text:span><text:span text:style-name="T4"> do niniejszego protokołu). Przewodniczący Komisji Rewizyjnej Andrzej Gębala odczytał uzasadnienie do skargi. Przewodniczący Rady Miejskiej Stanisław Szul - czy są pytania do projektu uchwały? Nie widzę, przechodzimy zatem do głosowania. Kto z Państwa jest za podjęciem tego projektu uchwały? Za głosowało 16 radnych, przeciw nie było, 1 osoba wstrzymała się od głosu. Stwierdzam, że Uchwała <text:s text:c="2"/>Nr XXXIII/352/17 w sprawie skargi na działalność burmistrza, została podjęta.</text:span></text:p>
      <text:p text:style-name="P37">Ad.10</text:p>
      <text:p text:style-name="P12"><text:s/><text:tab/>Przewodniczący Rady Miejskiej Stanisław Szul – wolne wnioski. Czy są takowe?</text:p>
      <text:p text:style-name="P3"><text:span text:style-name="T4">Ja odczytam Państwu wolne wnioski wniesione przez stałe komisje Rady Miejskiej oraz odpowiedź Burmistrza na nie (wnioski oraz stanowisko Burmistrza stanowią załącznik <text:s text:c="2"/></text:span><text:span text:style-name="T12">nr</text:span><text:span text:style-name="T4"> </text:span><text:span text:style-name="T12">3</text:span><text:span text:style-name="T4"> do niniejszego protokołu).</text:span></text:p>
      <text:p text:style-name="P12"><text:s/><text:tab/>Radny Jacek Wanicki – kto wnioskował o zmianę <text:span text:style-name="T15">regulaminu </text:span>do budżetu obywatelskiego, że Pan Burmistrz taką zmianę podjął? Dlaczego w regulaminie jest brak godzin głosowania? Brak punktów głosowania, dlaczego głosowanie jest jawne, a nie tajne? Gdzie będą pracownicy urzędu siedzieli przy tym głosowaniu, bo będą patrzyli jak kto głosuje i na jakie projekty? Mój wniosek jest taki, aby ten regulamin był taki jaki był w pierwszej wersji i żeby to głosowanie również było w godzinach popołudniowych. Odpowiedzi udzielił Z-ca Burmistrza Roman Sambor – zmiana regulaminu była naszą inicjatywą. Na ten moment nie określamy ile będzie komisji, bo będzie to określone w innym terminie. Założenie jest takie, że ustalone zostaną godziny głosowania po południu też. Będzie można oddać dwa głosy: na mały projekt i na duży projekt.</text:p>
      <text:p text:style-name="P3"><text:span text:style-name="T12"><text:s/><text:tab/></text:span><text:span text:style-name="T4">Radny Szymon Pleszczak – Pan Burmistrz na jednym z portali Głuchołazy online powiedział dość mocne słowa cytuję –„ktoś miał dostęp do bazy danych z nr PESEL, imionami i nazwiskami. Głosy wpisują nie te osoby, które rzeczywiście miały oddać głos. Czy zgłosił Pan sprawę do Prokuratury mając takie informacje”? To jest pytanie mieszkańca, ponieważ co niektórzy poczuli się </text:span><text:soft-page-break/><text:span text:style-name="T4">obrażeni, bo nie fałszowali żadnych głosów. Chodzi oczywiście o osoby, które zajmowały się zbieraniem głosów. Odpowiedzi udzielił Z-ca Burmistrza Roman Sambor – nie, nie zgłosiłem sprawy, ponieważ rozmawiałem w cztery oczy z Panem </text:span><text:span text:style-name="T6">Przemysławem </text:span><text:span text:style-name="T4">Pastuch</text:span><text:span text:style-name="T6">a właścicielem portalu internetowego</text:span><text:span text:style-name="T4"> i ta rozmowa nie była autoryzowana. Być może w rozmowie użyłem jakiegoś skrótu myślowego. Chciałem powiedzieć, że o tym w kuluarach się mówi, natomiast nie mam żadnego dowodu na to.</text:span></text:p>
      <text:p text:style-name="P3"><text:span text:style-name="T12"><text:s/><text:tab/></text:span><text:span text:style-name="T4">Radny Andrzej Tokarz – jak będzie wyglądała sprawa po wyroku Sądu Najwyższego odnośnie definicji przyłączy, bo Spółka „Wodociągi” poniosła koszty, a teraz wychodzi, ze to miały być koszty po stronie właścicieli i jednocześnie zachodzi pytanie, co teraz w Nowym Lesie skoro przyłącza były opłacane przez Spółkę, a teraz co będzie? Kto to będzie finansował? Odpowiedzi udzielił Burmistrz Edward Szupryczyński – spodziewałem się, że to pytanie padnie z kilku ust <text:line-break/>i uważam, że stać będzie Pana Wanickiego chociaż na jedno słowo – przepraszam wobec Prezesa Wilka i innych pracowników, także i wobec mojej osoby. Teraz nie jest tak, że Sąd zmienił zdanie, taka informacja również krąży.</text:span></text:p>
      <text:p text:style-name="P12"><text:s/><text:tab/>Przewodniczący Rady Miejskiej Stanisław Szul – proszę Pana Prezesa Spółki „Wodociągi” <text:line-break/>o przygotowanie odpowiedzi odnośnie tej sprawy na następną sesję w październiku.</text:p>
      <text:p text:style-name="P8">Ad.11</text:p>
      <text:p text:style-name="P11"><text:s/><text:tab/>Przewodniczący Rady Miejskiej Stanisław Szul – zamykam XXXIII sesję Rady Miejskiej <text:line-break/>w Głuchołazach.</text:p>
      <text:p text:style-name="P15"/>
      <text:p text:style-name="P11">Przebieg sesji Rady Miejskiej zapisano na nośniku elektronicznym, który stanowi załącznik do niniejszego protokołu.</text:p>
      <text:p text:style-name="P15"/>
      <text:p text:style-name="P15"/>
      <text:p text:style-name="P15"/>
      <text:p text:style-name="P15"/>
      <text:p text:style-name="P32">Protokołowała : <text:s text:c="73"/><text:tab/><text:tab/><text:tab/>Przewodniczył:</text:p>
      <text:p text:style-name="P9"/>
      <text:p text:style-name="P15">Alina Paluch <text:s text:c="82"/><text:tab/><text:tab/><text:tab/>Stanisław Szul</text:p>
      <text:list xml:id="list2621495274" text:style-name="WW8Num3">
        <text:list-item>
          <text:list>
            <text:list-item>
              <text:list>
                <text:list-item>
                  <text:list>
                    <text:list-item>
                      <text:p text:style-name="P47"/>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2pt" fo:language="pl" fo:country="PL" style:font-size-asian="12pt" style:font-name-complex="OpenSymbol" style:font-family-complex="OpenSymbol" style:font-pitch-complex="variable" style:font-size-complex="12pt"/>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size="12pt" fo:language="pl" fo:country="PL"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language="pl" fo:country="PL" fo:font-weight="bold"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WW8Num3z1" style:family="text">
      <style:text-properties fo:font-size="12pt" fo:language="pl" fo:country="PL" style:font-size-asian="12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Times New Roman" style:font-family-complex="'Times New Roman'" style:font-family-generic-complex="roman" style:font-pitch-complex="variable"/>
    </style:style>
    <style:style style:name="WW8Num4z0" style:family="text">
      <style:text-properties fo:font-size="12pt" fo:language="pl" fo:country="PL" style:font-size-asian="12pt" style:language-asian="zxx" style:country-asian="none" style:font-size-complex="12pt" style:language-complex="zxx" style:country-complex="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pl" fo:country="PL"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anguage="pl" fo:country="PL" style:font-size-asian="11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2.54cm" fo:margin-left="2.223cm" fo:margin-right="2.22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1"><draw:text-box fo:min-height="0.058cm" fo:min-width="0.041cm"><text:p text:style-name="Footer"><text:span text:style-name="Page_20_Number"><text:page-number text:select-page="current">1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kół Nr XXVI/16</dc:title>
    <meta:initial-creator>Admin</meta:initial-creator>
    <meta:creation-date>2016-12-14T11:09:00</meta:creation-date>
    <dc:date>2017-10-16T14:21:58.326000000</dc:date>
    <meta:print-date>2017-10-16T10:04:00</meta:print-date>
    <meta:editing-cycles>171</meta:editing-cycles>
    <meta:editing-duration>P9DT18H4M27S</meta:editing-duration>
    <meta:generator>LibreOffice/5.3.4.2$Windows_X86_64 LibreOffice_project/f82d347ccc0be322489bf7da61d7e4ad13fe2ff3</meta:generator>
    <meta:document-statistic meta:table-count="0" meta:image-count="0" meta:object-count="0" meta:page-count="13" meta:paragraph-count="171" meta:word-count="5931" meta:character-count="43082" meta:non-whitespace-character-count="36677"/>
  </office:meta>
</office:document-meta>
</file>